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vangen van een hekwerk op de N743, provinciale weg Almelo - Hengelo, ter hoogte van hectometerpunt 57.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9 maart 2026 een vergunningsaanvraag ontvangen voor het vervangen van een hekwerk op de N743, provinciale weg Almelo - Hengelo, ter hoogte van hectometerpunt 57.6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8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8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065</meta:user-defined>
    <meta:user-defined meta:name="DCTERMS.abstract">Kennisgeving verleende vergunning voor het vervangen van een hekwerk op de N743, provinciale weg Almelo - Hengelo, ter hoogte van hectometerpunt 57.650</meta:user-defined>
    <dc:language>nl</dc:language>
    <meta:user-defined meta:name="OVERHEIDop.locatietype/OVERHEIDop.gebiedsmarkering">Vlak</meta:user-defined>
    <meta:user-defined meta:name="DC.title">Kennisgeving verleende vergunning voor het vervangen van een hekwerk op de N743, provinciale weg Almelo - Hengelo, ter hoogte van hectometerpunt 57.650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87</meta:user-defined>
    <meta:user-defined meta:name="OVERHEIDop.PrbID/DC.identifier">prb-2026-7387</meta:user-defined>
    <meta:user-defined meta:name="OVERHEIDop.versieInformatie"/>
  </office:meta>
</office:document-meta>
</file>