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het Merwedekanaal ter hoogte van de Zwaanskuikenbrug en de Bolgerijensebrug op 31 mei 2026 (2345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het Merwedekanaal ter hoogte van de Zwaanskuikenbrug en de Bolgerijensebrug op 31 mei 2026 van 10:00 uur tot en met 11:25 uur in verband met de Vrijstad Vianen L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54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het Merwedekanaal ter hoogte van de Zwaanskuikenbrug en de Bolgerijensebrug op 31 mei 2026 (234545)</meta:user-defined>
    <meta:user-defined meta:name="DCTERMS.W3CDTF/DCTERMS.available">2026-05-01</meta:user-defined>
    <meta:user-defined meta:name="DCTERMS.W3CDTF/OVERHEIDop.jaargang">2026</meta:user-defined>
    <meta:user-defined meta:name="OVERHEIDop.publicationIssue">7385</meta:user-defined>
    <meta:user-defined meta:name="OVERHEIDop.PrbID/DC.identifier">prb-2026-7385</meta:user-defined>
    <meta:user-defined meta:name="OVERHEIDop.versieInformatie"/>
  </office:meta>
</office:document-meta>
</file>