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boorputten &amp; grondroeringen grondwaterbeschermingsgebied Vroendaal, ter hoogte van Rijksweg 39/45,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er hoogte van Rijksweg 39/45, Maastricht</text:p>
            <text:p text:style-name="common-al">Aangevraagde activiteit(en): boorputten en grondroeringen &amp; infrastructuur in waterwingebieden en grondwaterbeschermingsgebieden</text:p>
            <text:p text:style-name="common-al">Betreft: uitvoeren van boorputten &amp; grondroeringen grondwaterbeschermingsgebied Vroendaal</text:p>
            <text:p text:style-name="common-al">Aanvraagdatum: 24 april 2026</text:p>
            <text:p text:style-name="common-al">Zaaknummer: Z2026-0000094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6-00000945</meta:user-defined>
    <dc:language>nl</dc:language>
    <meta:user-defined meta:name="OVERHEIDop.locatietype/OVERHEIDop.gebiedsmarkering">Vlak</meta:user-defined>
    <meta:user-defined meta:name="DC.title">Aanvraag Omgevingsvergunning activiteit Omgevingsverordening Limburg uitvoeren van boorputten &amp; grondroeringen grondwaterbeschermingsgebied Vroendaal, ter hoogte van Rijksweg 39/45, Maastricht</meta:user-defined>
    <meta:user-defined meta:name="DCTERMS.W3CDTF/DCTERMS.available">2026-05-01</meta:user-defined>
    <meta:user-defined meta:name="DCTERMS.W3CDTF/OVERHEIDop.jaargang">2026</meta:user-defined>
    <meta:user-defined meta:name="OVERHEIDop.publicationIssue">7383</meta:user-defined>
    <meta:user-defined meta:name="OVERHEIDop.PrbID/DC.identifier">prb-2026-7383</meta:user-defined>
    <meta:user-defined meta:name="OVERHEIDop.versieInformatie"/>
  </office:meta>
</office:document-meta>
</file>