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verzoek tot gehele intrekking van de omgevingsvergunning voor de locatie Oude Hoevenweg 149b in Vriezen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8 oktober 2025 een verzoek ontvangen tot gehele intrekking van de omgevingsvergunning voor de locatie Oude Hoevenweg 149b in Vriezenveen.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https://jeleefomgeving.nl/inzien/001900328/b71e85bc-1667-4fb8-845b-8d4bd6261d80</text:p>
            <text:p text:style-name="common-al">Gedeputeerde Staten hebben het voornemen te besluiten dat een vergunning geheel wordt ingetrokken. De aanvraag, het ontwerpbesluit en de bijbehorende stukken liggen tot 10 juni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8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8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8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175</meta:user-defined>
    <meta:user-defined meta:name="DCTERMS.abstract">Betreft: Ontwerpbesluit op locatie Oude Hoevenweg 149b in Vriezenveen</meta:user-defined>
    <dc:language>nl</dc:language>
    <meta:user-defined meta:name="OVERHEIDop.locatietype/OVERHEIDop.gebiedsmarkering">Punt</meta:user-defined>
    <meta:user-defined meta:name="DC.title">Ontwerpbesluit op een verzoek tot gehele intrekking van de omgevingsvergunning voor de locatie Oude Hoevenweg 149b in Vriezenveen</meta:user-defined>
    <meta:user-defined meta:name="OVERHEIDop.datumEindeReactietermijn">2026-06-10</meta:user-defined>
    <meta:user-defined meta:name="OVERHEIDop.terinzageleggingBG">https://jeleefomgeving.nl/inzien/001900328/b71e85bc-1667-4fb8-845b-8d4bd6261d80</meta:user-defined>
    <meta:user-defined meta:name="DCTERMS.W3CDTF/DCTERMS.available">2026-05-01</meta:user-defined>
    <meta:user-defined meta:name="DCTERMS.W3CDTF/OVERHEIDop.jaargang">2026</meta:user-defined>
    <meta:user-defined meta:name="OVERHEIDop.publicationIssue">7382</meta:user-defined>
    <meta:user-defined meta:name="OVERHEIDop.PrbID/DC.identifier">prb-2026-7382</meta:user-defined>
    <meta:user-defined meta:name="OVERHEIDop.versieInformatie"/>
  </office:meta>
</office:document-meta>
</file>