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8, provinciale weg Deventer - Ommen, tussen hectometerpunten 66.100 en 66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maart 2026 een vergunningsaanvraag ontvangen voor het plaatsen van omleidingsborden, vanwege de afsluiting van de Burgemeester Zuidwijklaan, op de N348, provinciale weg Deventer - Ommen, tussen hectometerpunten 66.100 en 66.7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173</meta:user-defined>
    <meta:user-defined meta:name="DCTERMS.abstract">Kennisgeving verleende vergunning voor het plaatsen van omleidingsborden op de N348, provinciale weg Deventer - Ommen, tussen hectometerpunten 66.100 en 66.7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8, provinciale weg Deventer - Ommen, tussen hectometerpunten 66.100 en 66.700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80</meta:user-defined>
    <meta:user-defined meta:name="OVERHEIDop.PrbID/DC.identifier">prb-2026-7380</meta:user-defined>
    <meta:user-defined meta:name="OVERHEIDop.versieInformatie"/>
  </office:meta>
</office:document-meta>
</file>