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&lt;wijziging van een&gt; omgevingsvergunning kabel- en leidingenactiviteit - N227 Doornseweg ter hoogte van hm 5,7 in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26</text:span> heeft de indiener van de aanvraag voor een vergunning met zaaknummer Z-PU-2026-000953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PU-2026-000953</meta:user-defined>
    <meta:user-defined meta:name="DCTERMS.abstract">Betreft: Verzoek ingetrokken op locatie N227 Doornseweg ter hoogte van hm 5,7 in Woudenberg</meta:user-defined>
    <dc:language>nl</dc:language>
    <meta:user-defined meta:name="OVERHEIDop.locatietype/OVERHEIDop.gebiedsmarkering">Vlak</meta:user-defined>
    <meta:user-defined meta:name="DC.title">Aanvraag vergunning ingetrokken voor een &lt;wijziging van een&gt; omgevingsvergunning kabel- en leidingenactiviteit - N227 Doornseweg ter hoogte van hm 5,7 in Woudenbe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79</meta:user-defined>
    <meta:user-defined meta:name="OVERHEIDop.PrbID/DC.identifier">prb-2026-7379</meta:user-defined>
    <meta:user-defined meta:name="OVERHEIDop.versieInformatie"/>
  </office:meta>
</office:document-meta>
</file>