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iamantweg, Alkmaar - het realiseren van nieuwe constructies zoals onder andere een kantoor en cobus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nieuwe constructies zoals onder andere een kantoor en cobustanks</text:p>
            <text:p text:style-name="common-al">Aanvrager: ENGIE RGE Alkmaar B.V.</text:p>
            <text:p text:style-name="common-al">Zaaknummer: OD2026-0027558</text:p>
            <text:p text:style-name="common-al">DSO nummer: 2026042301017</text:p>
            <text:p text:style-name="common-al">Ontvangstdatum aanvraag: 23-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7558</meta:user-defined>
    <meta:user-defined meta:name="DCTERMS.abstract">het realiseren van nieuwe constructies zoals onder andere een kantoor en cobustank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iamantweg, Alkmaar - het realiseren van nieuwe constructies zoals onder andere een kantoor en cobustanks</meta:user-defined>
    <meta:user-defined meta:name="DCTERMS.W3CDTF/DCTERMS.available">2026-05-01</meta:user-defined>
    <meta:user-defined meta:name="DCTERMS.W3CDTF/OVERHEIDop.jaargang">2026</meta:user-defined>
    <meta:user-defined meta:name="OVERHEIDop.publicationIssue">7378</meta:user-defined>
    <meta:user-defined meta:name="OVERHEIDop.PrbID/DC.identifier">prb-2026-7378</meta:user-defined>
    <meta:user-defined meta:name="OVERHEIDop.versieInformatie"/>
  </office:meta>
</office:document-meta>
</file>