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verkeerscamera's in de gemeente Haarlem op de provinciale weg N208 vanaf km 52.378 t/m km 52.378, ingekomen 23 april 2026, kenmerk ONH00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plaatsen van verkeerscamera's in de gemeente Haarlem op de provinciale weg N208 vanaf km 52.378 t/m km 52.378.</text:p>
            <text:p text:style-name="common-al">De aanvraag is geregistreerd onder kenmerk: ONH0009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8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tijdelijk plaatsen van verkeerscamera's in de gemeente Haarlem op de provinciale weg N208 vanaf km 52.378 t/m km 52.378, ingekomen 23 april 2026, kenmerk ONH00096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76</meta:user-defined>
    <meta:user-defined meta:name="OVERHEIDop.PrbID/DC.identifier">prb-2026-7376</meta:user-defined>
    <meta:user-defined meta:name="OVERHEIDop.versieInformatie"/>
  </office:meta>
</office:document-meta>
</file>