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leiding en het maken van boringen hiervoor in de gemeente Edam-Volendam op de provinciale weg N247 vanaf km 49.588 t/m km 51.636, ingekomen 24 april 2026, kenmerk ONH00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leiding en het maken van boringen hiervoor in de gemeente Edam-Volendam op de provinciale weg N247 vanaf km 49.588 t/m km 51.636.</text:p>
            <text:p text:style-name="common-al">De aanvraag is geregistreerd onder kenmerk: ONH0009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leiding en het maken van boringen hiervoor in de gemeente Edam-Volendam op de provinciale weg N247 vanaf km 49.588 t/m km 51.636, ingekomen 24 april 2026, kenmerk ONH00099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75</meta:user-defined>
    <meta:user-defined meta:name="OVERHEIDop.PrbID/DC.identifier">prb-2026-7375</meta:user-defined>
    <meta:user-defined meta:name="OVERHEIDop.versieInformatie"/>
  </office:meta>
</office:document-meta>
</file>