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erkeerscamera en een mast met verkeerscamera in de gemeente Bloemendaal op de provinciale weg N200 vanaf km 19.926 t/m km 20.009, ingekomen 28 april 2026, kenmerk ONH0010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verkeerscamera en een mast met verkeerscamera in de gemeente Bloemendaal op de provinciale weg N200 vanaf km 19.926 t/m km 20.009.</text:p>
            <text:p text:style-name="common-al">De aanvraag is geregistreerd onder kenmerk: ONH00100.</text:p>
            <text:p text:style-name="common-al"/>
            <text:p text:style-name="common-al">
            <text:span text:style-name="nadrukvet">Wanneer neemt provincie Noord-Holland een besluit over de aanvraag van de vergunning?</text:span>
          </text:p>
            <text:p text:style-name="common-al">Waarschijnlijk neemt provincie Noord-Holland voor 23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7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7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verkeerscamera en een mast met verkeerscamera in de gemeente Bloemendaal op de provinciale weg N200 vanaf km 19.926 t/m km 20.009, ingekomen 28 april 2026, kenmerk ONH00100</meta:user-defined>
    <meta:user-defined meta:name="DCTERMS.W3CDTF/DCTERMS.available">2026-05-01</meta:user-defined>
    <meta:user-defined meta:name="DCTERMS.W3CDTF/OVERHEIDop.jaargang">2026</meta:user-defined>
    <meta:user-defined meta:name="OVERHEIDop.publicationIssue">7374</meta:user-defined>
    <meta:user-defined meta:name="OVERHEIDop.PrbID/DC.identifier">prb-2026-7374</meta:user-defined>
    <meta:user-defined meta:name="OVERHEIDop.versieInformatie"/>
  </office:meta>
</office:document-meta>
</file>