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proefsleuf in de gemeente Edam-Volendam in de provinciale weg N247 vanaf 42.594 t/m 42.594, verzonden 24 april 2026, zaaknummer ONH00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proefsleuf in de gemeente Edam-Volendam in de provinciale weg N247 vanaf 42.594 t/m 42.594.</text:p>
            <text:p text:style-name="common-al">De vergunning is geregistreerd onder kenmerk: ONH0008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5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7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proefsleuf in de gemeente Edam-Volendam in de provinciale weg N247 vanaf 42.594 t/m 42.594, verzonden 24 april 2026, zaaknummer ONH00089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73</meta:user-defined>
    <meta:user-defined meta:name="OVERHEIDop.PrbID/DC.identifier">prb-2026-7373</meta:user-defined>
    <meta:user-defined meta:name="OVERHEIDop.versieInformatie"/>
  </office:meta>
</office:document-meta>
</file>