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1 april 2026, PZH-2026-888935654 tot wijziging van het Openstellingsbesluit subsidie productieve investeringen bedrijfsverduurzaming land- en tuinbouw GLB-NSP Zuid-Holland 2025-II</text:p>
      <text:section text:name="regeling_id1-3-2" text:style-name="regeling">
        <text:section text:name="aanhef_id1-3-2-1" text:style-name="aanhef">
          <text:section text:name="preambule_id1-3-2-1-1" text:style-name="preambule">
            <text:p text:style-name="al"> Gedeputeerde staten van Zuid-Holland; </text:p>
            <text:p text:style-name="al"/>
            <text:p text:style-name="al">Gelet op artikel 1.2 en paragraaf 2 van hoofdstuk 2 van de Regeling Europese landbouwsubsidies Zuid-Holland; </text:p>
            <text:p text:style-name="al"/>
            <text:p text:style-name="al">Overwegende dat het wenselijk is de deelplafonds te wijzig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het Openstellingsbesluit subsidie productieve investeringen bedrijfsverduurzaming land- en tuinbouw GLB-NSP Zuid-Holland 2025-II komt te luiden: </text:p>
            <text:p text:style-name="al"/>
            <text:p text:style-name="al">
            <text:span text:style-name="nadrukvet">Artikel 2 Deelplafond</text:span>
          </text:p>
            <text:p text:style-name="al">Gedeputeerde staten stellen het deelplafond voor de periode, genoemd in artikel 3, eerste lid, vast</text:p>
            <text:list text:style-name="id1-3-2-2-1-6">
              <text:list-item text:style-override="id1-3-2-2-1-6-1">
                <text:number>a.</text:number>
                <text:p text:style-name="al">op € 4.471.944,61 bestaande uit 43% Europese middelen en 57% provinciale middelen;</text:p>
              </text:list-item>
              <text:list-item text:style-override="id1-3-2-2-1-6-2">
                <text:number>b.</text:number>
                <text:p text:style-name="al">op € 3.696.137,87 bestaande uit 43% Europese middelen en 57% provinciale middelen voor aanvragen ingediend door jonge landbouwer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1 november 2025. </text:p>
          </text:section>
        </text:section>
        <text:section text:name="regeling-sluiting_id1-3-2-3" text:style-name="regeling-sluiting">
          <text:section text:name="ondertekening_id1-3-2-3-1">
            <text:p><text:span text:style-name="functie">Den Haag, 21 april 2026</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drs. M.J.A. van Bijnen MBA, secretaris </text:span></text:p>
          </text:section>
          <text:section text:name="ondertekening_id1-3-2-3-4">
            <text:p><text:span text:style-name="functie"/></text:p>
            <text:p><text:span text:style-name="functie"/></text:p>
            <text:p><text:span text:style-name="functie">mr. A.W. Kolff, 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21 april 2026, PZH-2026-888935654 tot wijziging van het Openstellingsbesluit subsidie productieve investeringen bedrijfsverduurzaming land- en tuinbouw GLB-NSP Zuid-Holland 2025-II</text:p>
          <text:p text:style-name="al">Met dit wijzigingsbesluit worden de deelplafonds met terugwerkende kracht gewijzigd. De aanvraagperiode van het openstellingsbesluit is reeds verlopen. Voor een gedeelte, te weten € 213.773,63, van het oorspronkelijk beschikbaar gestelde bedrag van € 3.909.911,50 voor aanvragen ingediend door jonge landbouwers, is geen subsidie aangevraagd. Het oorspronkelijk voor landbouwers beschikbaar gestelde bedrag van € 4.258.170,98 wordt met terugwerkende kracht met dit bedrag van € 213.773,63 verhoogd. Het oorspronkelijk beschikbaar gestelde bedrag voor aanvragen ingediend door jonge landbouwers wordt dienovereenkomstig verlaagd, hetgeen geen nadelige consequenties heeft voor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2 van de Regeling Europese landbouwsubsidies Zuid-Holland]|[https://lokaleregelgeving.overheid.nl/CVDR693859/5#hoofdstuk_1_artikel_1.2</meta:user-defined>
    <meta:user-defined meta:name="DC.source">paragraaf 2 van hoofdstuk 2 van de Regeling Europese landbouwsubsidies Zuid-Holland]|[https://lokaleregelgeving.overheid.nl/CVDR693859/5#hoofdstuk_2_paragraaf_2</meta:user-defined>
    <meta:user-defined meta:name="OVERHEIDop.referentienummer">PZH-2026-888935654 </meta:user-defined>
    <meta:user-defined meta:name="DCTERMS.alternative">Openstellingsbesluit subsidie productieve investeringen bedrijfsverduurzaming land- en tuinbouw GLB-NSP Zuid-Holland 2025-II</meta:user-defined>
    <dc:language>nl</dc:language>
    <meta:user-defined meta:name="OVERHEIDop.locatietype/OVERHEIDop.gebiedsmarkering">Provincie</meta:user-defined>
    <meta:user-defined meta:name="DC.title">Besluit van gedeputeerde staten van 4 november 2025, PZH-2025-880562416 (DOS-2023-0000342) tot vaststelling van het tweede openstellingsbesluit subsidie productieve investeringen bedrijfsverduurzaming land- en tuinbouw GLB-NSP Zuid-Holland 2025 (Openstellingsbesluit subsidie productieve investeringen bedrijfsverduurzaming land- en tuinbouw GLB-NSP Zuid-Holland 2025-II)</meta:user-defined>
    <meta:user-defined meta:name="DCTERMS.W3CDTF/DCTERMS.available">2026-05-01</meta:user-defined>
    <meta:user-defined meta:name="DCTERMS.W3CDTF/OVERHEIDop.jaargang">2026</meta:user-defined>
    <meta:user-defined meta:name="OVERHEIDop.publicationIssue">7372</meta:user-defined>
    <meta:user-defined meta:name="OVERHEIDop.betreftRegeling">CVDR747579_2</meta:user-defined>
    <meta:user-defined meta:name="OVERHEIDop.PrbID/DC.identifier">prb-2026-7372</meta:user-defined>
    <meta:user-defined meta:name="xs:date/OVERHEIDop.startdatum">2026-05-02</meta:user-defined>
    <meta:user-defined meta:name="xs:date/OVERHEIDop.einddatum">2030-01-01</meta:user-defined>
    <meta:user-defined meta:name="OVERHEIDop.versieInformatie"/>
  </office:meta>
</office:document-meta>
</file>