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verkeerscamera in de gemeente Haarlemmermeer in de provinciale weg N232 vanaf 32.644 t/m 32.644, verzonden 28 april 2026, zaaknummer ONH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verkeerscamera in de gemeente Haarlemmermeer in de provinciale weg N232 vanaf 32.644 t/m 32.644.</text:p>
            <text:p text:style-name="common-al">De vergunning is geregistreerd onder kenmerk: ONH0008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verkeerscamera in de gemeente Haarlemmermeer in de provinciale weg N232 vanaf 32.644 t/m 32.644, verzonden 28 april 2026, zaaknummer ONH00086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71</meta:user-defined>
    <meta:user-defined meta:name="OVERHEIDop.PrbID/DC.identifier">prb-2026-7371</meta:user-defined>
    <meta:user-defined meta:name="OVERHEIDop.versieInformatie"/>
  </office:meta>
</office:document-meta>
</file>