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herstellen van een telecommunicatieleiding ten behoeve van een storing in de gemeente Opmeer in de provinciale weg N241 vanaf 16.354 t/m 16.405, verzonden 28 april 2026, zaaknummer ONH0005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herstellen van een telecommunicatieleiding ten behoeve van een storing in de gemeente Opmeer in de provinciale weg N241 vanaf 16.354 t/m 16.405.</text:p>
            <text:p text:style-name="common-al">De vergunning is geregistreerd onder kenmerk: ONH0005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9 juni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6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6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6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herstellen van een telecommunicatieleiding ten behoeve van een storing in de gemeente Opmeer in de provinciale weg N241 vanaf 16.354 t/m 16.405, verzonden 28 april 2026, zaaknummer ONH00058</meta:user-defined>
    <meta:user-defined meta:name="DCTERMS.W3CDTF/DCTERMS.available">2026-05-01</meta:user-defined>
    <meta:user-defined meta:name="DCTERMS.W3CDTF/OVERHEIDop.jaargang">2026</meta:user-defined>
    <meta:user-defined meta:name="OVERHEIDop.publicationIssue">7369</meta:user-defined>
    <meta:user-defined meta:name="OVERHEIDop.PrbID/DC.identifier">prb-2026-7369</meta:user-defined>
    <meta:user-defined meta:name="OVERHEIDop.versieInformatie"/>
  </office:meta>
</office:document-meta>
</file>