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bestaande mantelbuizen in de gemeenten Haarlemmermeer en Amstelveen in de provinciale weg N232 vanaf 41.75 t/m 44.5, verzonden 24 april 2026, zaaknummer ONH000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bestaande mantelbuizen in de gemeenten Haarlemmermeer en Amstelveen in de provinciale weg N232 vanaf 41.75 t/m 44.5.</text:p>
            <text:p text:style-name="common-al">De vergunning is geregistreerd onder kenmerk: ONH0005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5 jun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6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6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6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bestaande mantelbuizen in de gemeenten Haarlemmermeer en Amstelveen in de provinciale weg N232 vanaf 41.75 t/m 44.5, verzonden 24 april 2026, zaaknummer ONH00052</meta:user-defined>
    <meta:user-defined meta:name="DCTERMS.W3CDTF/DCTERMS.available">2026-05-01</meta:user-defined>
    <meta:user-defined meta:name="DCTERMS.W3CDTF/OVERHEIDop.jaargang">2026</meta:user-defined>
    <meta:user-defined meta:name="OVERHEIDop.publicationIssue">7368</meta:user-defined>
    <meta:user-defined meta:name="OVERHEIDop.PrbID/DC.identifier">prb-2026-7368</meta:user-defined>
    <meta:user-defined meta:name="OVERHEIDop.versieInformatie"/>
  </office:meta>
</office:document-meta>
</file>