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deverbetering in de gemeente Haarlem in de provinciale vaarweg K19 Ringvaart van de Haarlemmermeerpolder vanaf 16.3 t/m 16.8, verzonden 28 april 2026, zaaknummer ONH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adeverbetering in de gemeente Haarlem in de provinciale vaarweg K19 Ringvaart van de Haarlemmermeerpolder vanaf 16.3 t/m 16.8.</text:p>
            <text:p text:style-name="common-al">De vergunning is geregistreerd onder kenmerk: ONH000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adeverbetering in de gemeente Haarlem in de provinciale vaarweg K19 Ringvaart van de Haarlemmermeerpolder vanaf 16.3 t/m 16.8, verzonden 28 april 2026, zaaknummer ONH00017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67</meta:user-defined>
    <meta:user-defined meta:name="OVERHEIDop.PrbID/DC.identifier">prb-2026-7367</meta:user-defined>
    <meta:user-defined meta:name="OVERHEIDop.versieInformatie"/>
  </office:meta>
</office:document-meta>
</file>