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elektraleiding in de gemeenten Alkmaar en Dijk en Waard in de provinciale weg N242 vanaf 42.945 t/m 43.065,  vaarweg K8 vanaf 0.366 t/m 0.366, verzonden 28 april 2026, zaaknummer 2483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elektraleiding in de gemeenten Alkmaar en Dijk en Waard in de provinciale weg N242 vanaf 42.945 t/m 43.065,  vaarweg K8 vanaf 0.366 t/m 0.366.</text:p>
            <text:p text:style-name="common-al">De vergunning is geregistreerd onder kenmerk: 2483016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juni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736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36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elektraleiding in de gemeenten Alkmaar en Dijk en Waard in de provinciale weg N242 vanaf 42.945 t/m 43.065,  vaarweg K8 vanaf 0.366 t/m 0.366, verzonden 28 april 2026, zaaknummer 2483016</meta:user-defined>
    <meta:user-defined meta:name="DCTERMS.W3CDTF/DCTERMS.available">2026-05-01</meta:user-defined>
    <meta:user-defined meta:name="DCTERMS.W3CDTF/OVERHEIDop.jaargang">2026</meta:user-defined>
    <meta:user-defined meta:name="OVERHEIDop.publicationIssue">7366</meta:user-defined>
    <meta:user-defined meta:name="OVERHEIDop.PrbID/DC.identifier">prb-2026-7366</meta:user-defined>
    <meta:user-defined meta:name="OVERHEIDop.versieInformatie"/>
  </office:meta>
</office:document-meta>
</file>