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een uitlegstrook en boringen hiervoor in de gemeente Haarlemmermeer in de provinciale weg N201 vanaf 32.486 t/m 32.768, verzonden 23 april 2026, zaaknummer 24830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een uitlegstrook en boringen hiervoor in de gemeente Haarlemmermeer in de provinciale weg N201 vanaf 32.486 t/m 32.768.</text:p>
            <text:p text:style-name="common-al">De vergunning is geregistreerd onder kenmerk: 248302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4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een uitlegstrook en boringen hiervoor in de gemeente Haarlemmermeer in de provinciale weg N201 vanaf 32.486 t/m 32.768, verzonden 23 april 2026, zaaknummer 2483022</meta:user-defined>
    <meta:user-defined meta:name="DCTERMS.W3CDTF/DCTERMS.available">2026-05-01</meta:user-defined>
    <meta:user-defined meta:name="DCTERMS.W3CDTF/OVERHEIDop.jaargang">2026</meta:user-defined>
    <meta:user-defined meta:name="OVERHEIDop.publicationIssue">7365</meta:user-defined>
    <meta:user-defined meta:name="OVERHEIDop.PrbID/DC.identifier">prb-2026-7365</meta:user-defined>
    <meta:user-defined meta:name="OVERHEIDop.versieInformatie"/>
  </office:meta>
</office:document-meta>
</file>