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gebruiken van twee bestaande uitwegen door vrachtverkeer langs de N216 plaatselijk bekend als Provincialeweg in de gemeente Molenlanden (2308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gebruiken van twee bestaande uitwegen door vrachtverkeer langs de N216 plaatselijk bekend als Provincialeweg ter hoogte van km 8.530 en 9.610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6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6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6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23454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gebruiken van twee bestaande uitwegen door vrachtverkeer langs de N216 plaatselijk bekend als Provincialeweg in de gemeente Molenlanden (230851)</meta:user-defined>
    <meta:user-defined meta:name="DCTERMS.W3CDTF/DCTERMS.available">2026-05-01</meta:user-defined>
    <meta:user-defined meta:name="DCTERMS.W3CDTF/OVERHEIDop.jaargang">2026</meta:user-defined>
    <meta:user-defined meta:name="OVERHEIDop.publicationIssue">7364</meta:user-defined>
    <meta:user-defined meta:name="OVERHEIDop.PrbID/DC.identifier">prb-2026-7364</meta:user-defined>
    <meta:user-defined meta:name="OVERHEIDop.versieInformatie"/>
  </office:meta>
</office:document-meta>
</file>