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wij een aanvraag ontvangen voor het saneren en cultuurtechnisch herstellen van een buitengebruik zijnde NAM-locatie in Schoonebeek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Schooneb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62</meta:user-defined>
    <meta:user-defined meta:name="OVERHEIDop.PrbID/DC.identifier">prb-2026-7362</meta:user-defined>
    <meta:user-defined meta:name="OVERHEIDop.versieInformatie"/>
  </office:meta>
</office:document-meta>
</file>