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het intrekken van een vergunning, locatie Vöckersweg 23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juli 2025 van vergunninghouder een aanvraag ontvangen voor het intrekken van haar Natuurbeschermingsvergunning van 25 oktober 2012 (2012/0250811). Het gaat om de locatie Vöckersweg 23 te Heng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0272dfe6-3808-4d45-bfcc-691433e63e2d" xlink:type="simple">jeleefomgeving.nl/inzien/001900328/0272dfe6-3808-4d45-bfcc-691433e63e2d</text:a>.</text:p>
            <text:p text:style-name="common-al">Gedeputeerde Staten hebben het voornemen te besluiten dat het intrekken van een vergunning wordt toegekend. De aanvraag, het ontwerpbesluit en de bijbehorende stukken liggen vanaf 4 me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569</meta:user-defined>
    <meta:user-defined meta:name="DCTERMS.abstract">Betreft: Ontwerpbesluit op locatie Vöckersweg 23, 7554RK Hengelo</meta:user-defined>
    <dc:language>nl</dc:language>
    <meta:user-defined meta:name="OVERHEIDop.locatietype/OVERHEIDop.gebiedsmarkering">Vlak</meta:user-defined>
    <meta:user-defined meta:name="DC.title">Ontwerpbesluit op een aanvraag voor het intrekken van een vergunning, locatie Vöckersweg 23 te Hengelo</meta:user-defined>
    <meta:user-defined meta:name="OVERHEIDop.datumEindeReactietermijn">2026-06-15</meta:user-defined>
    <meta:user-defined meta:name="OVERHEIDop.terinzageleggingBG">https://jeleefomgeving.nl/inzien/001900328/0272dfe6-3808-4d45-bfcc-691433e63e2d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61</meta:user-defined>
    <meta:user-defined meta:name="OVERHEIDop.PrbID/DC.identifier">prb-2026-7361</meta:user-defined>
    <meta:user-defined meta:name="OVERHEIDop.versieInformatie"/>
  </office:meta>
</office:document-meta>
</file>