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Súdwest-Fryslân Tytsjerksteradiel en De Fryske Marren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maatwerkvoorschrift op grond van het Besluit activiteiten leefomgeving.</text:p>
            <text:p text:style-name="common-al"/>
            <text:p text:style-name="common-al">Betreft: bekendmaking maatwerkvoorschrift herplant op andere grond van de percelen Harlingen D 548, Sneek F 309 en 311 en Bergum H 3261 naar het perceel Oosterzee P 34.</text:p>
            <text:p text:style-name="common-al"/>
            <text:p text:style-name="common-al">Oorspronkelijke locatie herplantplicht: Harlingen D 548, Sneek F 309 en 311 en Bergum H 3261.</text:p>
            <text:p text:style-name="common-al">Nieuwe locatie herplantplicht: Oosterzee P 34.</text:p>
            <text:p text:style-name="common-al"/>
            <text:p text:style-name="common-al">Gedeputeerde Staten hebben een maatwerkvoorschrift verleend onder zaaknummer 297105. Het maatwerkvoorschrift is geldig vanaf 16 januari 2026 tot en met 1 april 2027.</text:p>
            <text:p text:style-name="common-al"/>
            <text:p text:style-name="common-al">Tegen dit maatwerkvoorschrift kan een belanghebbende tot en met 6 weken na publicatie bezwaar indienen bij Gedeputeerde Staten.</text:p>
            <text:p text:style-name="common-al"/>
            <text:p text:style-name="common-al">Het maatwerkvoorschrift ligt ter inzage t/m 6 weken na publicatie in het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arlingen Súdwest-Fryslân Tytsjerksteradiel en De Fryske Marren Bekendmaking maatwerkvoorschrift herplant op andere grond Besluit activiteiten leefomgev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6</meta:user-defined>
    <meta:user-defined meta:name="OVERHEIDop.PrbID/DC.identifier">prb-2026-736</meta:user-defined>
    <meta:user-defined meta:name="OVERHEIDop.versieInformatie"/>
  </office:meta>
</office:document-meta>
</file>