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Voltgoed Energie B.V. Praxislocatie, Mary ZEldenrustlaan 18-20a Te ​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Voltgoed Energie B.V.</text:p>
            <text:p text:style-name="common-al">Locatie : ​ ​​ Mary Zeldenrustlaan 18-20a te ​Rijen</text:p>
            <text:p text:style-name="common-al">Activiteit : Open bodemenergiesysteem</text:p>
            <text:p text:style-name="common-al">Voor : het koelen en verwarmen van twee appartementencomplexen</text:p>
            <text:p text:style-name="common-al">Aanvraagdatum : 24 april 2026</text:p>
            <text:p text:style-name="common-al">DSO verzoeknummer : 2026042401621</text:p>
            <text:p text:style-name="common-al">Nadat wij een besluit hebben genomen wordt u in de gelegenheid gesteld om uw bezwaren kenbaar te maken. </text:p>
            <text:p text:style-name="last-al">Aan deze procedure is het zaaknummer Z-2026-007726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5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5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726</meta:user-defined>
    <dc:language>nl</dc:language>
    <meta:user-defined meta:name="OVERHEIDop.locatietype/OVERHEIDop.gebiedsmarkering">Vlak</meta:user-defined>
    <meta:user-defined meta:name="DC.title">Provincie Noord-Brabant – aanvraag omgevingsvergunning - Voltgoed Energie B.V. Praxislocatie, Mary ZEldenrustlaan 18-20a Te ​Rij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59</meta:user-defined>
    <meta:user-defined meta:name="OVERHEIDop.PrbID/DC.identifier">prb-2026-7359</meta:user-defined>
    <meta:user-defined meta:name="OVERHEIDop.versieInformatie"/>
  </office:meta>
</office:document-meta>
</file>