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maatwerkvoorschrift voor het herplanten op een andere locatie op het kadastrale perceel HNO01 G 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maart 2026 een aanvraag ontvangen voor een maatwerkvoorschrift voor het herplanten op een andere locatie op het kadastrale perceel HNO01 G 479. De aanvraag betreft de activiteit(en):</text:p>
            <text:list text:style-name="id1-3-2-1-1-2">
              <text:list-item text:style-override="id1-3-2-1-1-2-1">
                <text:number>•</text:number>
                <text:p text:style-name="al">vellen en beheren van houtopstanden</text:p>
              </text:list-item>
            </text:list>
            <text:p text:style-name="common-al">Gedeputeerde Staten hebben besloten dat het verzoek voor een maatwerkvoorschrift wordt toegekend. Het besluit en de bijbehorende stukken zijn in te zien op jeleefomgeving.nl/inzien/001900328/f9fe3d2e-16be-4fb0-a858-cb5d9a4af23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2693</meta:user-defined>
    <meta:user-defined meta:name="DCTERMS.abstract">Betreft: Besluit op een aanvraag voor op locatie op het kadastrale perceel HNO01 G 4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aanvraag voor een maatwerkvoorschrift voor het herplanten op een andere locatie op het kadastrale perceel HNO01 G 479</meta:user-defined>
    <meta:user-defined meta:name="OVERHEIDop.datumEindeReactietermijn">2026-06-10</meta:user-defined>
    <meta:user-defined meta:name="OVERHEIDop.terinzageleggingBG">https://jeleefomgeving.nl/inzien/001900328/f9fe3d2e-16be-4fb0-a858-cb5d9a4af239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53</meta:user-defined>
    <meta:user-defined meta:name="OVERHEIDop.PrbID/DC.identifier">prb-2026-7353</meta:user-defined>
    <meta:user-defined meta:name="OVERHEIDop.versieInformatie"/>
  </office:meta>
</office:document-meta>
</file>