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goedkeuringsverzoek - Woonstichting JOOST, Achterberghstraat 20, 5281 AB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goedkeuring verlenen voor het Ecologisch werkprotocol horende bij de eerder afgegeven vergunning met kenmerk Z/087904-AEG van 30 augustus 2019.</text:p>
            <text:p text:style-name="common-al">Bedrijf : Woonstichting JOOST</text:p>
            <text:p text:style-name="common-al">Locatie : Achterberghstraat 20, 5281 AB te Boxtel, in de gemeente Boxtel</text:p>
            <text:p text:style-name="common-al">Activiteit : flora- en fauna- activiteit</text:p>
            <text:p text:style-name="common-al">Voor : de gevolgen ten aanzien van beschermde dier- en/of plantsoorten vanwege sloop- en nieuwbouwwerkzaamheden welke worden uitgevoerd onder de eerder afgegeven vergunning met kenmerk Z/087904-AEG van 30 augustus 2019</text:p>
            <text:p text:style-name="common-al">Aanvraagdatum : 3 februari 2026</text:p>
            <text:p text:style-name="common-al">Zaaknummer : Z/500171</text:p>
            <text:p text:style-name="common-al">Verzenddatum besluit : 2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1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171</meta:user-defined>
    <dc:language>nl</dc:language>
    <meta:user-defined meta:name="OVERHEIDop.locatietype/OVERHEIDop.gebiedsmarkering">Adres</meta:user-defined>
    <meta:user-defined meta:name="DC.title">Provincie Noord-Brabant – besluit aanvraag goedkeuringsverzoek - Woonstichting JOOST, Achterberghstraat 20, 5281 AB te Boxtel</meta:user-defined>
    <meta:user-defined meta:name="OVERHEIDop.datumEindeReactietermijn">2026-06-10</meta:user-defined>
    <meta:user-defined meta:name="OVERHEIDop.TilID/OVERHEIDop.terinzageleggingOP">til-2026-16596</meta:user-defined>
    <meta:user-defined meta:name="DCTERMS.W3CDTF/DCTERMS.available">2026-05-01</meta:user-defined>
    <meta:user-defined meta:name="DCTERMS.W3CDTF/OVERHEIDop.jaargang">2026</meta:user-defined>
    <meta:user-defined meta:name="OVERHEIDop.publicationIssue">7352</meta:user-defined>
    <meta:user-defined meta:name="OVERHEIDop.PrbID/DC.identifier">prb-2026-7352</meta:user-defined>
    <meta:user-defined meta:name="OVERHEIDop.versieInformatie"/>
  </office:meta>
</office:document-meta>
</file>