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 Heliair B.V. een generieke ontheffing voor tijdelijk en uitzonderlijk gebruik ingevolge de Wet luchtvaart onder zaaknummer 296500.</text:p>
            <text:p text:style-name="common-al"/>
            <text:p text:style-name="common-al">Betreft: een generieke ontheffing van het verbod om buiten een luchthaven te landen en op te stijgen voor 2 starts en 2 landingen per dag met een helikopter voor maximaal 12 vluchtdagen per terrein in kalenderjaar 2026 binnen de provincie Fryslân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provincie Fryslân, e-mail RUH@fryslan.frl of telefoon 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735</meta:user-defined>
    <meta:user-defined meta:name="OVERHEIDop.PrbID/DC.identifier">prb-2026-735</meta:user-defined>
    <meta:user-defined meta:name="OVERHEIDop.versieInformatie"/>
  </office:meta>
</office:document-meta>
</file>