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werkzaamheden aan de A1 en A35 op de N346, provinciale weg grens Gelderland - Hengelo, tussen hectometerpunten 41.200 en 44.900 en op de N347, provinciale weg Haaksbergen - Ommen, tussen hectometerpunten 10.500 en 1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6 een verzoek tot het behandelen van een aanvraag voor een beschikking hebben ontvangen waarbij de reguliere voorbereidingsprocedure van toepassing is. De aanvraag gaat over het plaatsen van omleidingsborden op de N346, provinciale weg grens Gelderland - Hengelo, tussen hectometerpunten 41.200 en 44.900 en op de N347, provinciale weg Haaksbergen - Ommen, tussen hectometerpunten 10.500 en 17.900. De borden worden geplaatst vanwege werkzaamheden aan de A1 en A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34</meta:user-defined>
    <meta:user-defined meta:name="DCTERMS.abstract">Aanvraag voor een vergunning voor het plaatsen van omleidingsborden vanwege werkzaamheden aan de A1 en A35 op de N346, provinciale weg grens Gelderland - Hengelo, tussen hectometerpunten 41.200 en 44.900 en op de N347, provinciale weg Haaksbergen - Ommen, tussen hectometerpunten 10.500 en 17.900</meta:user-defined>
    <dc:language>nl</dc:language>
    <meta:user-defined meta:name="OVERHEIDop.locatietype/OVERHEIDop.gebiedsmarkering">Vlak</meta:user-defined>
    <meta:user-defined meta:name="DC.title">Aanvraag voor een vergunning voor het plaatsen van omleidingsborden vanwege werkzaamheden aan de A1 en A35 op de N346, provinciale weg grens Gelderland - Hengelo, tussen hectometerpunten 41.200 en 44.900 en op de N347, provinciale weg Haaksbergen - Ommen, tussen hectometerpunten 10.500 en 17.900</meta:user-defined>
    <meta:user-defined meta:name="DCTERMS.W3CDTF/DCTERMS.available">2026-05-01</meta:user-defined>
    <meta:user-defined meta:name="DCTERMS.W3CDTF/OVERHEIDop.jaargang">2026</meta:user-defined>
    <meta:user-defined meta:name="OVERHEIDop.publicationIssue">7348</meta:user-defined>
    <meta:user-defined meta:name="OVERHEIDop.PrbID/DC.identifier">prb-2026-7348</meta:user-defined>
    <meta:user-defined meta:name="OVERHEIDop.versieInformatie"/>
  </office:meta>
</office:document-meta>
</file>