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Vulcaanweg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de op 3 september 2012 verleende omgevingsvergunning (kenmerk PZH-2012-0348928090) gedeeltelijk in te trekken. De ontwerpbeschikking betreft het beperken van het aantal draaiuren van aanliggende schepen bij de ligplaats “Berth 1. De locatie betreft <text:span text:style-name="nadrukvet">Vulcaanweg 20, 3134 KL Vlaardingen.</text:span></text:p>
            <text:p text:style-name="common-al">De ontwerpbeschikking ziet op het gedeeltelijk intrekk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1 mei 2026 tot en met 11 jun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48972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oornemen om de op 3 september 2012 verleende omgevingsvergunning (kenmerk PZH-2012-0348928090) gedeeltelijk in te trekken.</meta:user-defined>
    <dc:language>nl</dc:language>
    <meta:user-defined meta:name="OVERHEIDop.locatietype/OVERHEIDop.gebiedsmarkering">Adres</meta:user-defined>
    <meta:user-defined meta:name="DC.title">Kennisgeving ontwerpbeschikking omgevingsvergunning, Vulcaanweg 20 te Vlaardingen</meta:user-defined>
    <meta:user-defined meta:name="OVERHEIDop.datumEindeReactietermijn">2026-06-11</meta:user-defined>
    <meta:user-defined meta:name="OVERHEIDop.TilID/OVERHEIDop.terinzageleggingOP">til-2026-16410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47</meta:user-defined>
    <meta:user-defined meta:name="OVERHEIDop.PrbID/DC.identifier">prb-2026-7347</meta:user-defined>
    <meta:user-defined meta:name="OVERHEIDop.versieInformatie"/>
  </office:meta>
</office:document-meta>
</file>