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innemen van een ligplaats in de Oude Rijn, ter hoogte van Raadhuisstraat 147 te Alphen aan den Rijn (23411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innemen van een ligplaats met een werkponton, ten behoeve van het uitvoeren van werkzaamheden aan de oevervoorziening langs de Oude Rijn, ter hoogte van Raadhuisstraat 147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2-04-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4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4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4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50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innemen van een ligplaats in de Oude Rijn, ter hoogte van Raadhuisstraat 147 te Alphen aan den Rijn (234110)</meta:user-defined>
    <meta:user-defined meta:name="DCTERMS.W3CDTF/DCTERMS.available">2026-04-30</meta:user-defined>
    <meta:user-defined meta:name="DCTERMS.W3CDTF/OVERHEIDop.jaargang">2026</meta:user-defined>
    <meta:user-defined meta:name="OVERHEIDop.publicationIssue">7346</meta:user-defined>
    <meta:user-defined meta:name="OVERHEIDop.PrbID/DC.identifier">prb-2026-7346</meta:user-defined>
    <meta:user-defined meta:name="OVERHEIDop.versieInformatie"/>
  </office:meta>
</office:document-meta>
</file>