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Complex 15: Acaciastraat, Berkenstraat, Esdoornstraat, Meidoornlaan, Plataanstraat, Prunusstraat in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711 en gaat over de gevolgen van renovatie en verduurzamingswerkzaamheden op de aanwezige vleermuizen waarvoor voldoende maatregelen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711</meta:user-defined>
    <meta:user-defined meta:name="DCTERMS.abstract">Betreft: besluit op locatie Complex 15: Acaciastraat, Berkenstraat, Esdoornstraat, Meidoornlaan, Plataanstraat, Prunusstraat in Vianen</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flora- en fauna-activiteit - Complex 15: Acaciastraat, Berkenstraat, Esdoornstraat, Meidoornlaan, Plataanstraat, Prunusstraat in Vianen</meta:user-defined>
    <meta:user-defined meta:name="OVERHEIDop.datumEindeReactietermijn">2026-06-09</meta:user-defined>
    <meta:user-defined meta:name="OVERHEIDop.terinzageleggingBG">https://jeleefomgeving.nl/inzien/001797864/d7910fd2-6787-4d65-8f72-5509fa92afec</meta:user-defined>
    <meta:user-defined meta:name="DCTERMS.W3CDTF/DCTERMS.available">2026-04-30</meta:user-defined>
    <meta:user-defined meta:name="DCTERMS.W3CDTF/OVERHEIDop.jaargang">2026</meta:user-defined>
    <meta:user-defined meta:name="OVERHEIDop.publicationIssue">7344</meta:user-defined>
    <meta:user-defined meta:name="OVERHEIDop.PrbID/DC.identifier">prb-2026-7344</meta:user-defined>
    <meta:user-defined meta:name="OVERHEIDop.versieInformatie"/>
  </office:meta>
</office:document-meta>
</file>