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Levantplein 2-36, KNSM-laan 11-610, Levantkade 49-149, Levantkade 167 en Piraeusplein 1-75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onstichting Lieven de Key. Het gaat over het uitvoeren van structureel en periodiek onderhoud aan de gevel van het complex gelegen aan Levantplein 2-36, KNSM-laan 11-610, Levantkade 49-149, Levantkade 167 en Piraeusplein 1-75 te Amsterdam. Het besluit heeft het kenmerk OMG-073839/Z26-0811989.</text:p>
            <text:p text:style-name="common-al">Het besluit gaat over de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839/Z26-081198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4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4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4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839</meta:user-defined>
    <dc:language>nl</dc:language>
    <meta:user-defined meta:name="OVERHEIDop.locatietype/OVERHEIDop.gebiedsmarkering">Vlak</meta:user-defined>
    <meta:user-defined meta:name="DC.title">Omgevingsvergunning verleend voor Levantplein 2-36, KNSM-laan 11-610, Levantkade 49-149, Levantkade 167 en Piraeusplein 1-75 te Amsterdam (flora- en fauna-activiteit)</meta:user-defined>
    <meta:user-defined meta:name="OVERHEIDop.datumEindeReactietermijn">2026-06-10</meta:user-defined>
    <meta:user-defined meta:name="OVERHEIDop.TilID/OVERHEIDop.terinzageleggingOP">til-2026-16534</meta:user-defined>
    <meta:user-defined meta:name="DCTERMS.W3CDTF/DCTERMS.available">2026-04-30</meta:user-defined>
    <meta:user-defined meta:name="DCTERMS.W3CDTF/OVERHEIDop.jaargang">2026</meta:user-defined>
    <meta:user-defined meta:name="OVERHEIDop.publicationIssue">7343</meta:user-defined>
    <meta:user-defined meta:name="OVERHEIDop.PrbID/DC.identifier">prb-2026-7343</meta:user-defined>
    <meta:user-defined meta:name="OVERHEIDop.versieInformatie"/>
  </office:meta>
</office:document-meta>
</file>