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gebied  Bekendmaking ontwerpvergunning Natura 2000 onderzoek lepelaars en kleine zilverreigers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ntwerpvergunning Natura 2000 activiteit onderzoek lepelaars en kleine zilverreigers; Waddenzee, Duinen en Lage land Texel, Duinen Vlieland, Duinen Terschelling, Duinen Ameland en Duinen Schiermonnikoog.</text:p>
            <text:p text:style-name="common-al"/>
            <text:p text:style-name="common-al">Locatie: Waddengebied Waddenzee, Duinen en Lage land Texel, Duinen Vlieland, Duinen Terschelling, Duinen Ameland en Duinen Schiermonnikoog.</text:p>
            <text:p text:style-name="common-al"/>
            <text:p text:style-name="common-al">Gedeputeerde Staten van Fryslân zijn voornemens om een vergunning af te geven onder zaaknummer 290849. De vergunning wordt aangevraagd voor de periode 1 januari 2026 tot 1 januari 2031.</text:p>
            <text:p text:style-name="common-al"/>
            <text:p text:style-name="common-al">
            <text:span text:style-name="nadrukvet">Inzien ontwerpvergunning en bijbehorende stukken</text:span>
          </text:p>
            <text:p text:style-name="common-al">U kunt de ontwerpvergunning en de bijbehorende stukken gedurende 6 weken vanaf publicatiedatum inzien. Als u de stukken digitaal wilt inzien: klik hiernaast op de link 'Bekijk documenten’ om de stukken te bekijken. </text:p>
            <text:p text:style-name="common-al"/>
            <text:p text:style-name="common-al">Indien u de ontwerpvergunning in het Provinsjehûs Leeuwarden wilt inzien, kunt u vooraf contact opnemen met de Frontoffice van team Groene Regelgeving via <text:a xlink:href="mailto:wnb@fryslan.frl" xlink:type="simple">wnb@fryslan.frl</text:a> of 058 - 292 5925 (graag het zaaknummer vermelden in uw correspondentie). </text:p>
            <text:p text:style-name="common-al"/>
            <text:p text:style-name="common-al">
            <text:span text:style-name="nadrukvet">Zienswijze</text:span>
          </text:p>
            <text:p text:style-name="last-al">Gedurende 6 weken vanaf de dag van de bekendmaking kan eenieder schriftelijk of mondeling zienswijzen op het ontwerpbesluit naar voren brengen bij Gedeputeerde Staten. Wilt u mondeling reageren neem dan contact op met 058 - 292 5925 voor het maken van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ddengebied  Bekendmaking ontwerpvergunning Natura 2000 onderzoek lepelaars en kleine zilverreigers Omgevingswet</meta:user-defined>
    <meta:user-defined meta:name="OVERHEIDop.datumEindeReactietermijn">2026-02-26</meta:user-defined>
    <meta:user-defined meta:name="OVERHEIDop.TilID/OVERHEIDop.terinzageleggingOP">til-2026-1288</meta:user-defined>
    <meta:user-defined meta:name="DCTERMS.W3CDTF/DCTERMS.available">2026-01-16</meta:user-defined>
    <meta:user-defined meta:name="DCTERMS.W3CDTF/OVERHEIDop.jaargang">2026</meta:user-defined>
    <meta:user-defined meta:name="OVERHEIDop.publicationIssue">734</meta:user-defined>
    <meta:user-defined meta:name="OVERHEIDop.PrbID/DC.identifier">prb-2026-734</meta:user-defined>
    <meta:user-defined meta:name="OVERHEIDop.versieInformatie"/>
  </office:meta>
</office:document-meta>
</file>