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Manufacturing PP (PPF 3 en 6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wijziging chloorbleek t.b.v. koelwatertorens</text:p>
            <text:p text:style-name="common-al">Aangevraagde activiteit: Seveso-inrichting</text:p>
            <text:p text:style-name="common-al">Locatie: CSP/SABIC Limburg B.V. (Manufacturing PP (PPF 3 en 6)), Urmonderbaan 22,</text:p>
            <text:p text:style-name="common-al">6167 RD Geleen</text:p>
            <text:p text:style-name="common-al">Zaaknummer: Z2026-00002078</text:p>
            <text:p text:style-name="common-al">Het besluit is op 29 april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30 april 2026 t/m 10 jun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207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3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078</meta:user-defined>
    <meta:user-defined meta:name="DCTERMS.abstract">Provincie Limburg, omgevingsvergunning CSP/SABIC Limburg B.V. (Manufacturing PP (PPF 3 en 6)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 (Manufacturing PP (PPF 3 en 6)), Urmonderbaan 22, 6167RD Geleen</meta:user-defined>
    <meta:user-defined meta:name="OVERHEIDop.datumEindeReactietermijn">2026-06-10</meta:user-defined>
    <meta:user-defined meta:name="OVERHEIDop.terinzageleggingBG">https://jeleefomgeving.nl/inzien/852371962/29e503cc-7382-4805-afe5-306e5d0b67a8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38</meta:user-defined>
    <meta:user-defined meta:name="OVERHEIDop.PrbID/DC.identifier">prb-2026-7338</meta:user-defined>
    <meta:user-defined meta:name="OVERHEIDop.versieInformatie"/>
  </office:meta>
</office:document-meta>
</file>