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ijnstraat 103 t/m 197 (oneven) en Frans Halsstraat 1 t/m 28 (even en oneven)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ningbedrijf Velsen. Het gaat over renovatie en verduurzaming van de woningen gelegen aan Rijnstraat 103 t/m 197 (oneven) en Frans Halsstraat 1 t/m 28 (even en oneven) te IJmuiden. Het besluit heeft het kenmerk OMG-077112/Z26-0815565.</text:p>
            <text:p text:style-name="common-al">Het besluit gaat over de ‘flora- en fauna-activiteit’.</text:p>
            <text:p text:style-name="common-al">De aanvraag ziet toe op de volgende soort(en): gierzwal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112/Z26-08155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112</meta:user-defined>
    <dc:language>nl</dc:language>
    <meta:user-defined meta:name="OVERHEIDop.locatietype/OVERHEIDop.gebiedsmarkering">Vlak</meta:user-defined>
    <meta:user-defined meta:name="DC.title">Omgevingsvergunning verleend voor Rijnstraat 103 t/m 197 (oneven) en Frans Halsstraat 1 t/m 28 (even en oneven) te IJmuiden (flora- en fauna-activiteit)</meta:user-defined>
    <meta:user-defined meta:name="OVERHEIDop.datumEindeReactietermijn">2026-06-10</meta:user-defined>
    <meta:user-defined meta:name="OVERHEIDop.TilID/OVERHEIDop.terinzageleggingOP">til-2026-16500</meta:user-defined>
    <meta:user-defined meta:name="DCTERMS.W3CDTF/DCTERMS.available">2026-04-30</meta:user-defined>
    <meta:user-defined meta:name="DCTERMS.W3CDTF/OVERHEIDop.jaargang">2026</meta:user-defined>
    <meta:user-defined meta:name="OVERHEIDop.publicationIssue">7337</meta:user-defined>
    <meta:user-defined meta:name="OVERHEIDop.PrbID/DC.identifier">prb-2026-7337</meta:user-defined>
    <meta:user-defined meta:name="OVERHEIDop.versieInformatie"/>
  </office:meta>
</office:document-meta>
</file>