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7-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7-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7-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7-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7-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7-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7-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7-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7-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7-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7-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7-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7-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7-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7-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7-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7-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7-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1-7-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1-7-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1-7-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1-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1-7-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1-7-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1-7-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1-7-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1-7-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1-7-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1-7-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1-7-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1-7-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1-7-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7-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7-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1-7-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1-7-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1-7-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1-7-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7-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7-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1-7-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1-7-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1-7-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1-7-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1-7-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1-7-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1-7-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1-7-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1-7-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1-7-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1-7-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1-7-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1-7-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1-7-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1-7-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1-7-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1-7-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1-7-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1-7-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1-7-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1-7-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1-7-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1-7-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1-7-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1-7-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1-7-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1-7-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1-7-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1-7-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1-7-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1-7-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1-7-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1-7-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1-7-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1-7-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1-7-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1-7-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1-7-4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1-7-4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1-7-5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1-7-5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1-7-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1-7-5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1-7-5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1-7-52-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1-7-5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1-7-53-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1-7-54-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1-7-54-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1-7-55-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1-7-55-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1-7-56-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1-7-56-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1-7-57-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1-7-57-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1-7-58-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1-7-58-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1-7-59-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1-7-59-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1-7-60-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4-1-7-60-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4-1-7-6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1-7-61-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1-7-6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1-7-62-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1-7-63-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1-7-63-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1-7-64-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4-1-7-64-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4-1-7-65-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4-1-7-65-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4-1-7-66-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4-1-7-66-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4-1-7-67-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4-1-7-6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4-1-7-68-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4-1-7-68-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4-1-7-69-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4-1-7-69-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4-1-7-70-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4-1-7-70-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4-1-7-7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1-7-71-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1-7-72-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4-1-7-72-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4-1-7-73-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4-1-7-73-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4-1-7-74-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4-1-7-74-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4-1-7-75-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4-1-7-75-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4-1-7-76-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4-1-7-76-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4-1-7-77-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4-1-7-77-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4-1-7-78-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4-1-7-78-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4-1-7-79-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4-1-7-79-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4-1-7-80-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4-1-7-80-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4-1-7-8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1-7-81-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1-7-82-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1-7-82-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1-7-83-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4-1-7-83-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4-1-7-84-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4-1-7-84-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4-1-7-85-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4-1-7-85-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4-1-7-86-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4-1-7-86-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4-1-7-87-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4-1-7-87-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4-1-7-88-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4-1-7-88-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4-1-7-89-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4-1-7-89-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4-1-7-90-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4-1-7-90-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4-1-7-9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4-1-7-91-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4-1-7-92-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4-1-7-92-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4-1-7-93-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4-1-7-93-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4-1-7-94-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4-1-7-94-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4-1-7-95-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4-1-7-95-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4-1-7-96-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4-1-7-96-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4-1-7-97-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4-1-7-97-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4-1-7-98-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4-1-7-98-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4-1-7-99-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4-1-7-99-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4-1-7-100-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4-1-7-10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4-1-7-10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1-7-101-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1-7-102-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4-1-7-102-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4-1-7-103-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4-1-7-103-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4-1-7-104-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4-1-7-104-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4-1-7-105-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4-1-7-105-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office:automatic-styles>
  <office:body>
    <office:text>
      <text:p text:style-name="new_page_staatscourant"/>
      <text:p text:style-name="single-kop-titel">Besluit van college van Gedeputeerde Staten van Zuid-Holland, met kenmerk PZH-2026-890019521, tot de aanwijzing van zwemlocaties in oppervlaktewater badseizoen 2026</text:p>
      <text:section text:name="regeling_id1-3-2" text:style-name="regeling">
        <text:section text:name="aanhef_id1-3-2-1" text:style-name="aanhef">
          <text:section text:name="preambule_id1-3-2-1-1" text:style-name="preambule">
            <text:p text:style-name="al">
            <text:span text:style-name="nadrukvet">Gedeputeerde Staten van Zuid-Holland</text:span>
          </text:p>
            <text:p text:style-name="al"/>
            <text:p text:style-name="al">Gelet op de artikelen 3.2 en 3.4 van het Besluit kwaliteit leefomgeving;</text:p>
            <text:p text:style-name="al"/>
            <text:p text:style-name="al">Overwegende dat:</text:p>
            <text:list text:style-name="id1-3-2-1-1-6">
              <text:list-item text:style-override="id1-3-2-1-1-6-1">
                <text:number>-</text:number>
                <text:p text:style-name="al">wij jaarlijks de zwemlocaties aanwijzen waar naar ons oordeel door een groot aantal personen wordt gezwommen;</text:p>
              </text:list-item>
              <text:list-item text:style-override="id1-3-2-1-1-6-2">
                <text:number>-</text:number>
                <text:p text:style-name="al">de aanwijzing van de zwemlocatie gebeurt in overeenstemming met de waterbeheerder van het betreffende oppervlaktewaterlichaam;</text:p>
              </text:list-item>
              <text:list-item text:style-override="id1-3-2-1-1-6-3">
                <text:number>-</text:number>
                <text:p text:style-name="al">het badseizoen voor de hier aangewezen zwemlocaties start op 1 mei 2026 en eindigt op 1 oktober 2026;</text:p>
              </text:list-item>
              <text:list-item text:style-override="id1-3-2-1-1-6-4">
                <text:number>-</text:number>
                <text:p text:style-name="al">het aanwijzen van de zwemlocaties tot gevolg heeft dat er regels gelden over de bescherming van de veiligheid van zwemmers en het beheer en onderhoud van de zwemlocaties;</text:p>
              </text:list-item>
              <text:list-item text:style-override="id1-3-2-1-1-6-5">
                <text:number>-</text:number>
                <text:p text:style-name="al">met het oog op de veiligheid en gezondheid van de zwemmers in afdeling 3.10 van de Zuid-Hollandse Omgevingsverordening regels zijn opgenomen waaraan de houder van een zwemlocatie moet voldo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onderstaande locaties aan te wijzen als zwemlocatie in 2026:</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kwB</text:span>
                    </text:p>
                    </table:table-cell>
                    <table:table-cell table:style-name="cell_frame_all" table:number-rows-spanned="1" table:number-columns-spanned="1">
                      <text:p text:style-name="table_al">
                      <text:span text:style-name="nadrukvet">Water</text:span>
                    </text:p>
                    </table:table-cell>
                  </table:table-row>
                </table:table-header-rows>
                <table:table-row table:style-name="row">
                  <table:table-cell table:style-name="cell_frame_all" table:number-rows-spanned="1" table:number-columns-spanned="1">
                    <text:list text:style-name="id1-3-2-2-1-4-1-7-1-1-1">
                      <text:list-item text:style-override="id1-3-2-2-1-4-1-7-1-1-1-1">
                        <text:number>1.</text:number>
                        <text:p text:style-name="table_al"/>
                      </text:list-item>
                    </text:list>
                  </table:table-cell>
                  <table:table-cell table:style-name="cell_frame_all" table:number-rows-spanned="1" table:number-columns-spanned="1">
                    <text:p text:style-name="table_al">Delftse Hout </text:p>
                  </table:table-cell>
                  <table:table-cell table:style-name="cell_frame_all" table:number-rows-spanned="1" table:number-columns-spanned="1">
                    <text:p text:style-name="table_al">Delft</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las Delftse Hout</text:p>
                  </table:table-cell>
                </table:table-row>
                <table:table-row table:style-name="row">
                  <table:table-cell table:style-name="cell_frame_all" table:number-rows-spanned="1" table:number-columns-spanned="1">
                    <text:list text:style-name="id1-3-2-2-1-4-1-7-2-1-1">
                      <text:list-item text:style-override="id1-3-2-2-1-4-1-7-2-1-1-1">
                        <text:number>2.</text:number>
                        <text:p text:style-name="table_al"/>
                      </text:list-item>
                    </text:list>
                  </table:table-cell>
                  <table:table-cell table:style-name="cell_frame_all" table:number-rows-spanned="1" table:number-columns-spanned="1">
                    <text:p text:style-name="table_al">Naturistencamping Delft (*)</text:p>
                  </table:table-cell>
                  <table:table-cell table:style-name="cell_frame_all" table:number-rows-spanned="1" table:number-columns-spanned="1">
                    <text:p text:style-name="table_al">Delft</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Lokale waterpartij</text:p>
                  </table:table-cell>
                </table:table-row>
                <table:table-row table:style-name="row">
                  <table:table-cell table:style-name="cell_frame_all" table:number-rows-spanned="1" table:number-columns-spanned="1">
                    <text:list text:style-name="id1-3-2-2-1-4-1-7-3-1-1">
                      <text:list-item text:style-override="id1-3-2-2-1-4-1-7-3-1-1-1">
                        <text:number>3.</text:number>
                        <text:p text:style-name="table_al"/>
                      </text:list-item>
                    </text:list>
                  </table:table-cell>
                  <table:table-cell table:style-name="cell_frame_all" table:number-rows-spanned="1" table:number-columns-spanned="1">
                    <text:p text:style-name="table_al">Plassen Madestein Loosduinen</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las Madestein</text:p>
                  </table:table-cell>
                </table:table-row>
                <table:table-row table:style-name="row">
                  <table:table-cell table:style-name="cell_frame_all" table:number-rows-spanned="1" table:number-columns-spanned="1">
                    <text:list text:style-name="id1-3-2-2-1-4-1-7-4-1-1">
                      <text:list-item text:style-override="id1-3-2-2-1-4-1-7-4-1-1-1">
                        <text:number>4.</text:number>
                        <text:p text:style-name="table_al"/>
                      </text:list-item>
                    </text:list>
                  </table:table-cell>
                  <table:table-cell table:style-name="cell_frame_all" table:number-rows-spanned="1" table:number-columns-spanned="1">
                    <text:p text:style-name="table_al">Plassen Madestein Noordzijde</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Oostmadeplas</text:p>
                  </table:table-cell>
                </table:table-row>
                <table:table-row table:style-name="row">
                  <table:table-cell table:style-name="cell_frame_all" table:number-rows-spanned="1" table:number-columns-spanned="1">
                    <text:list text:style-name="id1-3-2-2-1-4-1-7-5-1-1">
                      <text:list-item text:style-override="id1-3-2-2-1-4-1-7-5-1-1-1">
                        <text:number>5.</text:number>
                        <text:p text:style-name="table_al"/>
                      </text:list-item>
                    </text:list>
                  </table:table-cell>
                  <table:table-cell table:style-name="cell_frame_all" table:number-rows-spanned="1" table:number-columns-spanned="1">
                    <text:p text:style-name="table_al">Plassen Madestein Zuidzijde</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Oostmadeplas</text:p>
                  </table:table-cell>
                </table:table-row>
                <table:table-row table:style-name="row">
                  <table:table-cell table:style-name="cell_frame_all" table:number-rows-spanned="1" table:number-columns-spanned="1">
                    <text:list text:style-name="id1-3-2-2-1-4-1-7-6-1-1">
                      <text:list-item text:style-override="id1-3-2-2-1-4-1-7-6-1-1-1">
                        <text:number>6.</text:number>
                        <text:p text:style-name="table_al"/>
                      </text:list-item>
                    </text:list>
                  </table:table-cell>
                  <table:table-cell table:style-name="cell_frame_all" table:number-rows-spanned="1" table:number-columns-spanned="1">
                    <text:p text:style-name="table_al">Dobbeplas</text:p>
                  </table:table-cell>
                  <table:table-cell table:style-name="cell_frame_all" table:number-rows-spanned="1" table:number-columns-spanned="1">
                    <text:p text:style-name="table_al">Pijnacker-Nootdorp (Nootdorp)</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Dobbeplas</text:p>
                  </table:table-cell>
                </table:table-row>
                <table:table-row table:style-name="row">
                  <table:table-cell table:style-name="cell_frame_all" table:number-rows-spanned="1" table:number-columns-spanned="1">
                    <text:list text:style-name="id1-3-2-2-1-4-1-7-7-1-1">
                      <text:list-item text:style-override="id1-3-2-2-1-4-1-7-7-1-1-1">
                        <text:number>7.</text:number>
                        <text:p text:style-name="table_al"/>
                      </text:list-item>
                    </text:list>
                  </table:table-cell>
                  <table:table-cell table:style-name="cell_frame_all" table:number-rows-spanned="1" table:number-columns-spanned="1">
                    <text:p text:style-name="table_al">Natuurbad te Werve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De Put</text:p>
                  </table:table-cell>
                </table:table-row>
                <table:table-row table:style-name="row">
                  <table:table-cell table:style-name="cell_frame_all" table:number-rows-spanned="1" table:number-columns-spanned="1">
                    <text:list text:style-name="id1-3-2-2-1-4-1-7-8-1-1">
                      <text:list-item text:style-override="id1-3-2-2-1-4-1-7-8-1-1-1">
                        <text:number>8.</text:number>
                        <text:p text:style-name="table_al"/>
                      </text:list-item>
                    </text:list>
                  </table:table-cell>
                  <table:table-cell table:style-name="cell_frame_all" table:number-rows-spanned="1" table:number-columns-spanned="1">
                    <text:p text:style-name="table_al">Plas Wilhelminapark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Wilhelminapark, </text:p>
                    <text:p text:style-name="table_al">Zwemplas </text:p>
                  </table:table-cell>
                </table:table-row>
                <table:table-row table:style-name="row">
                  <table:table-cell table:style-name="cell_frame_all" table:number-rows-spanned="1" table:number-columns-spanned="1">
                    <text:list text:style-name="id1-3-2-2-1-4-1-7-9-1-1">
                      <text:list-item text:style-override="id1-3-2-2-1-4-1-7-9-1-1-1">
                        <text:number>9.</text:number>
                        <text:p text:style-name="table_al"/>
                      </text:list-item>
                    </text:list>
                  </table:table-cell>
                  <table:table-cell table:style-name="cell_frame_all" table:number-rows-spanned="1" table:number-columns-spanned="1">
                    <text:p text:style-name="table_al">Waterspeelplaats Tubasingel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Waterspeeltuin</text:p>
                    <text:p text:style-name="table_al">Wilhelminapark</text:p>
                  </table:table-cell>
                </table:table-row>
                <table:table-row table:style-name="row">
                  <table:table-cell table:style-name="cell_frame_all" table:number-rows-spanned="1" table:number-columns-spanned="1">
                    <text:list text:style-name="id1-3-2-2-1-4-1-7-10-1-1">
                      <text:list-item text:style-override="id1-3-2-2-1-4-1-7-10-1-1-1">
                        <text:number>10.</text:number>
                        <text:p text:style-name="table_al"/>
                      </text:list-item>
                    </text:list>
                  </table:table-cell>
                  <table:table-cell table:style-name="cell_frame_all" table:number-rows-spanned="1" table:number-columns-spanned="1">
                    <text:p text:style-name="table_al">Krabbeplas Oostzijde </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olderwaterberging</text:p>
                    <text:p text:style-name="table_al">Krabbeplas</text:p>
                  </table:table-cell>
                </table:table-row>
                <table:table-row table:style-name="row">
                  <table:table-cell table:style-name="cell_frame_all" table:number-rows-spanned="1" table:number-columns-spanned="1">
                    <text:list text:style-name="id1-3-2-2-1-4-1-7-11-1-1">
                      <text:list-item text:style-override="id1-3-2-2-1-4-1-7-11-1-1-1">
                        <text:number>11.</text:number>
                        <text:p text:style-name="table_al"/>
                      </text:list-item>
                    </text:list>
                  </table:table-cell>
                  <table:table-cell table:style-name="cell_frame_all" table:number-rows-spanned="1" table:number-columns-spanned="1">
                    <text:p text:style-name="table_al">Wollebrand </text:p>
                  </table:table-cell>
                  <table:table-cell table:style-name="cell_frame_all" table:number-rows-spanned="1" table:number-columns-spanned="1">
                    <text:p text:style-name="table_al">Westland (Honselersd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olderwaterberging</text:p>
                    <text:p text:style-name="table_al">waterskivijver</text:p>
                  </table:table-cell>
                </table:table-row>
                <table:table-row table:style-name="row">
                  <table:table-cell table:style-name="cell_frame_all" table:number-rows-spanned="1" table:number-columns-spanned="1">
                    <text:list text:style-name="id1-3-2-2-1-4-1-7-12-1-1">
                      <text:list-item text:style-override="id1-3-2-2-1-4-1-7-12-1-1-1">
                        <text:number>12.</text:number>
                        <text:p text:style-name="table_al"/>
                      </text:list-item>
                    </text:list>
                  </table:table-cell>
                  <table:table-cell table:style-name="cell_frame_all" table:number-rows-spanned="1" table:number-columns-spanned="1">
                    <text:p text:style-name="table_al">Plas Prinsenbos</text:p>
                  </table:table-cell>
                  <table:table-cell table:style-name="cell_frame_all" table:number-rows-spanned="1" table:number-columns-spanned="1">
                    <text:p text:style-name="table_al">Westland (Naald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las Prinsenbos</text:p>
                  </table:table-cell>
                </table:table-row>
                <table:table-row table:style-name="row">
                  <table:table-cell table:style-name="cell_frame_all" table:number-rows-spanned="1" table:number-columns-spanned="1">
                    <text:list text:style-name="id1-3-2-2-1-4-1-7-13-1-1">
                      <text:list-item text:style-override="id1-3-2-2-1-4-1-7-13-1-1-1">
                        <text:number>13.</text:number>
                        <text:p text:style-name="table_al"/>
                      </text:list-item>
                    </text:list>
                  </table:table-cell>
                  <table:table-cell table:style-name="cell_frame_all" table:number-rows-spanned="1" table:number-columns-spanned="1">
                    <text:p text:style-name="table_al">Zegerplas Speelvijver</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egerplas</text:p>
                  </table:table-cell>
                </table:table-row>
                <table:table-row table:style-name="row">
                  <table:table-cell table:style-name="cell_frame_all" table:number-rows-spanned="1" table:number-columns-spanned="1">
                    <text:list text:style-name="id1-3-2-2-1-4-1-7-14-1-1">
                      <text:list-item text:style-override="id1-3-2-2-1-4-1-7-14-1-1-1">
                        <text:number>14.</text:number>
                        <text:p text:style-name="table_al"/>
                      </text:list-item>
                    </text:list>
                  </table:table-cell>
                  <table:table-cell table:style-name="cell_frame_all" table:number-rows-spanned="1" table:number-columns-spanned="1">
                    <text:p text:style-name="table_al">Zegerplas Zuidoever</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egerplas</text:p>
                  </table:table-cell>
                </table:table-row>
                <table:table-row table:style-name="row">
                  <table:table-cell table:style-name="cell_frame_all" table:number-rows-spanned="1" table:number-columns-spanned="1">
                    <text:list text:style-name="id1-3-2-2-1-4-1-7-15-1-1">
                      <text:list-item text:style-override="id1-3-2-2-1-4-1-7-15-1-1-1">
                        <text:number>15.</text:number>
                        <text:p text:style-name="table_al"/>
                      </text:list-item>
                    </text:list>
                  </table:table-cell>
                  <table:table-cell table:style-name="cell_frame_all" table:number-rows-spanned="1" table:number-columns-spanned="1">
                    <text:p text:style-name="table_al">Plas Elfhoeven</text:p>
                  </table:table-cell>
                  <table:table-cell table:style-name="cell_frame_all" table:number-rows-spanned="1" table:number-columns-spanned="1">
                    <text:p text:style-name="table_al">Bodegraven-Reeuwijk (Reeuwijk)</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Reeuwijkse Plassen</text:p>
                  </table:table-cell>
                </table:table-row>
                <table:table-row table:style-name="row">
                  <table:table-cell table:style-name="cell_frame_all" table:number-rows-spanned="1" table:number-columns-spanned="1">
                    <text:list text:style-name="id1-3-2-2-1-4-1-7-16-1-1">
                      <text:list-item text:style-override="id1-3-2-2-1-4-1-7-16-1-1-1">
                        <text:number>16.</text:number>
                        <text:p text:style-name="table_al"/>
                      </text:list-item>
                    </text:list>
                  </table:table-cell>
                  <table:table-cell table:style-name="cell_frame_all" table:number-rows-spanned="1" table:number-columns-spanned="1">
                    <text:p text:style-name="table_al">Reeuwijkse Hout</text:p>
                  </table:table-cell>
                  <table:table-cell table:style-name="cell_frame_all" table:number-rows-spanned="1" table:number-columns-spanned="1">
                    <text:p text:style-name="table_al">Bodegraven-Reeuwijk (Reeuwijk)</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Reeuwijkse Plassen</text:p>
                  </table:table-cell>
                </table:table-row>
                <table:table-row table:style-name="row">
                  <table:table-cell table:style-name="cell_frame_all" table:number-rows-spanned="1" table:number-columns-spanned="1">
                    <text:list text:style-name="id1-3-2-2-1-4-1-7-17-1-1">
                      <text:list-item text:style-override="id1-3-2-2-1-4-1-7-17-1-1-1">
                        <text:number>17.</text:number>
                        <text:p text:style-name="table_al"/>
                      </text:list-item>
                    </text:list>
                  </table:table-cell>
                  <table:table-cell table:style-name="cell_frame_all" table:number-rows-spanned="1" table:number-columns-spanned="1">
                    <text:p text:style-name="table_al">Braassemermeer</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Braassemermeer</text:p>
                  </table:table-cell>
                </table:table-row>
                <table:table-row table:style-name="row">
                  <table:table-cell table:style-name="cell_frame_all" table:number-rows-spanned="1" table:number-columns-spanned="1">
                    <text:list text:style-name="id1-3-2-2-1-4-1-7-18-1-1">
                      <text:list-item text:style-override="id1-3-2-2-1-4-1-7-18-1-1-1">
                        <text:number>18.</text:number>
                        <text:p text:style-name="table_al"/>
                      </text:list-item>
                    </text:list>
                  </table:table-cell>
                  <table:table-cell table:style-name="cell_frame_all" table:number-rows-spanned="1" table:number-columns-spanned="1">
                    <text:p text:style-name="table_al">Kaageiland</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list text:style-name="id1-3-2-2-1-4-1-7-19-1-1">
                      <text:list-item text:style-override="id1-3-2-2-1-4-1-7-19-1-1-1">
                        <text:number>19.</text:number>
                        <text:p text:style-name="table_al"/>
                      </text:list-item>
                    </text:list>
                  </table:table-cell>
                  <table:table-cell table:style-name="cell_frame_all" table:number-rows-spanned="1" table:number-columns-spanned="1">
                    <text:p text:style-name="table_al">Kleipoel</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list text:style-name="id1-3-2-2-1-4-1-7-20-1-1">
                      <text:list-item text:style-override="id1-3-2-2-1-4-1-7-20-1-1-1">
                        <text:number>20.</text:number>
                        <text:p text:style-name="table_al"/>
                      </text:list-item>
                    </text:list>
                  </table:table-cell>
                  <table:table-cell table:style-name="cell_frame_all" table:number-rows-spanned="1" table:number-columns-spanned="1">
                    <text:p text:style-name="table_al">Venegat </text:p>
                  </table:table-cell>
                  <table:table-cell table:style-name="cell_frame_all" table:number-rows-spanned="1" table:number-columns-spanned="1">
                    <text:p text:style-name="table_al">Kaag en Braassem (Rijnsaterwoude)</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Braassemermeer</text:p>
                  </table:table-cell>
                </table:table-row>
                <table:table-row table:style-name="row">
                  <table:table-cell table:style-name="cell_frame_all" table:number-rows-spanned="1" table:number-columns-spanned="1">
                    <text:list text:style-name="id1-3-2-2-1-4-1-7-21-1-1">
                      <text:list-item text:style-override="id1-3-2-2-1-4-1-7-21-1-1-1">
                        <text:number>21.</text:number>
                        <text:p text:style-name="table_al"/>
                      </text:list-item>
                    </text:list>
                  </table:table-cell>
                  <table:table-cell table:style-name="cell_frame_all" table:number-rows-spanned="1" table:number-columns-spanned="1">
                    <text:p text:style-name="table_al">Wijde Aa Zuidzijde</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Wijde Aa</text:p>
                  </table:table-cell>
                </table:table-row>
                <table:table-row table:style-name="row">
                  <table:table-cell table:style-name="cell_frame_all" table:number-rows-spanned="1" table:number-columns-spanned="1">
                    <text:list text:style-name="id1-3-2-2-1-4-1-7-22-1-1">
                      <text:list-item text:style-override="id1-3-2-2-1-4-1-7-22-1-1-1">
                        <text:number>22.</text:number>
                        <text:p text:style-name="table_al"/>
                      </text:list-item>
                    </text:list>
                  </table:table-cell>
                  <table:table-cell table:style-name="cell_frame_all" table:number-rows-spanned="1" table:number-columns-spanned="1">
                    <text:p text:style-name="table_al">Valkenburgse Meer</text:p>
                  </table:table-cell>
                  <table:table-cell table:style-name="cell_frame_all" table:number-rows-spanned="1" table:number-columns-spanned="1">
                    <text:p text:style-name="table_al">Katwijk (Valken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alkenburgse Meer</text:p>
                  </table:table-cell>
                </table:table-row>
                <table:table-row table:style-name="row">
                  <table:table-cell table:style-name="cell_frame_all" table:number-rows-spanned="1" table:number-columns-spanned="1">
                    <text:list text:style-name="id1-3-2-2-1-4-1-7-23-1-1">
                      <text:list-item text:style-override="id1-3-2-2-1-4-1-7-23-1-1-1">
                        <text:number>23.</text:number>
                        <text:p text:style-name="table_al"/>
                      </text:list-item>
                    </text:list>
                  </table:table-cell>
                  <table:table-cell table:style-name="cell_frame_all" table:number-rows-spanned="1" table:number-columns-spanned="1">
                    <text:p text:style-name="table_al">Vadedoplas</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adedoplas</text:p>
                  </table:table-cell>
                </table:table-row>
                <table:table-row table:style-name="row">
                  <table:table-cell table:style-name="cell_frame_all" table:number-rows-spanned="1" table:number-columns-spanned="1">
                    <text:list text:style-name="id1-3-2-2-1-4-1-7-24-1-1">
                      <text:list-item text:style-override="id1-3-2-2-1-4-1-7-24-1-1-1">
                        <text:number>24.</text:number>
                        <text:p text:style-name="table_al"/>
                      </text:list-item>
                    </text:list>
                  </table:table-cell>
                  <table:table-cell table:style-name="cell_frame_all" table:number-rows-spanned="1" table:number-columns-spanned="1">
                    <text:p text:style-name="table_al">Vlietland Badstrand Noordoostoe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lietland</text:p>
                  </table:table-cell>
                </table:table-row>
                <table:table-row table:style-name="row">
                  <table:table-cell table:style-name="cell_frame_all" table:number-rows-spanned="1" table:number-columns-spanned="1">
                    <text:list text:style-name="id1-3-2-2-1-4-1-7-25-1-1">
                      <text:list-item text:style-override="id1-3-2-2-1-4-1-7-25-1-1-1">
                        <text:number>25.</text:number>
                        <text:p text:style-name="table_al"/>
                      </text:list-item>
                    </text:list>
                  </table:table-cell>
                  <table:table-cell table:style-name="cell_frame_all" table:number-rows-spanned="1" table:number-columns-spanned="1">
                    <text:p text:style-name="table_al">Vlietland Speelvij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lietland</text:p>
                  </table:table-cell>
                </table:table-row>
                <table:table-row table:style-name="row">
                  <table:table-cell table:style-name="cell_frame_all" table:number-rows-spanned="1" table:number-columns-spanned="1">
                    <text:list text:style-name="id1-3-2-2-1-4-1-7-26-1-1">
                      <text:list-item text:style-override="id1-3-2-2-1-4-1-7-26-1-1-1">
                        <text:number>26.</text:number>
                        <text:p text:style-name="table_al"/>
                      </text:list-item>
                    </text:list>
                  </table:table-cell>
                  <table:table-cell table:style-name="cell_frame_all" table:number-rows-spanned="1" table:number-columns-spanned="1">
                    <text:p text:style-name="table_al">Vlietland Surfstrand Noordwestoe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lietland</text:p>
                  </table:table-cell>
                </table:table-row>
                <table:table-row table:style-name="row">
                  <table:table-cell table:style-name="cell_frame_all" table:number-rows-spanned="1" table:number-columns-spanned="1">
                    <text:list text:style-name="id1-3-2-2-1-4-1-7-27-1-1">
                      <text:list-item text:style-override="id1-3-2-2-1-4-1-7-27-1-1-1">
                        <text:number>27.</text:number>
                        <text:p text:style-name="table_al"/>
                      </text:list-item>
                    </text:list>
                  </table:table-cell>
                  <table:table-cell table:style-name="cell_frame_all" table:number-rows-spanned="1" table:number-columns-spanned="1">
                    <text:p text:style-name="table_al">Nieuwkoopse Plassen Meijepark</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Nieuwkoopse Plassen</text:p>
                  </table:table-cell>
                </table:table-row>
                <table:table-row table:style-name="row">
                  <table:table-cell table:style-name="cell_frame_all" table:number-rows-spanned="1" table:number-columns-spanned="1">
                    <text:list text:style-name="id1-3-2-2-1-4-1-7-28-1-1">
                      <text:list-item text:style-override="id1-3-2-2-1-4-1-7-28-1-1-1">
                        <text:number>28.</text:number>
                        <text:p text:style-name="table_al"/>
                      </text:list-item>
                    </text:list>
                  </table:table-cell>
                  <table:table-cell table:style-name="cell_frame_all" table:number-rows-spanned="1" table:number-columns-spanned="1">
                    <text:p text:style-name="table_al">Oosterduinse meer Noordwestoever </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Oosterduinse Meer</text:p>
                  </table:table-cell>
                </table:table-row>
                <table:table-row table:style-name="row">
                  <table:table-cell table:style-name="cell_frame_all" table:number-rows-spanned="1" table:number-columns-spanned="1">
                    <text:list text:style-name="id1-3-2-2-1-4-1-7-29-1-1">
                      <text:list-item text:style-override="id1-3-2-2-1-4-1-7-29-1-1-1">
                        <text:number>29.</text:number>
                        <text:p text:style-name="table_al"/>
                      </text:list-item>
                    </text:list>
                  </table:table-cell>
                  <table:table-cell table:style-name="cell_frame_all" table:number-rows-spanned="1" table:number-columns-spanned="1">
                    <text:p text:style-name="table_al">Klinkenbergerplas Noordwestoever</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linkerbergerplas</text:p>
                  </table:table-cell>
                </table:table-row>
                <table:table-row table:style-name="row">
                  <table:table-cell table:style-name="cell_frame_all" table:number-rows-spanned="1" table:number-columns-spanned="1">
                    <text:list text:style-name="id1-3-2-2-1-4-1-7-30-1-1">
                      <text:list-item text:style-override="id1-3-2-2-1-4-1-7-30-1-1-1">
                        <text:number>30.</text:number>
                        <text:p text:style-name="table_al"/>
                      </text:list-item>
                    </text:list>
                  </table:table-cell>
                  <table:table-cell table:style-name="cell_frame_all" table:number-rows-spanned="1" table:number-columns-spanned="1">
                    <text:p text:style-name="table_al">Klinkenbergerplas Westoever</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linkerbergerplas</text:p>
                  </table:table-cell>
                </table:table-row>
                <table:table-row table:style-name="row">
                  <table:table-cell table:style-name="cell_frame_all" table:number-rows-spanned="1" table:number-columns-spanned="1">
                    <text:list text:style-name="id1-3-2-2-1-4-1-7-31-1-1">
                      <text:list-item text:style-override="id1-3-2-2-1-4-1-7-31-1-1-1">
                        <text:number>31.</text:number>
                        <text:p text:style-name="table_al"/>
                      </text:list-item>
                    </text:list>
                  </table:table-cell>
                  <table:table-cell table:style-name="cell_frame_all" table:number-rows-spanned="1" table:number-columns-spanned="1">
                    <text:p text:style-name="table_al">Europarcs Kagerplassen (*)</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list text:style-name="id1-3-2-2-1-4-1-7-32-1-1">
                      <text:list-item text:style-override="id1-3-2-2-1-4-1-7-32-1-1-1">
                        <text:number>32.</text:number>
                        <text:p text:style-name="table_al"/>
                      </text:list-item>
                    </text:list>
                  </table:table-cell>
                  <table:table-cell table:style-name="cell_frame_all" table:number-rows-spanned="1" table:number-columns-spanned="1">
                    <text:p text:style-name="table_al">Kagerplassen 't Joppe Merenwijk</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list text:style-name="id1-3-2-2-1-4-1-7-33-1-1">
                      <text:list-item text:style-override="id1-3-2-2-1-4-1-7-33-1-1-1">
                        <text:number>33.</text:number>
                        <text:p text:style-name="table_al"/>
                      </text:list-item>
                    </text:list>
                  </table:table-cell>
                  <table:table-cell table:style-name="cell_frame_all" table:number-rows-spanned="1" table:number-columns-spanned="1">
                    <text:p text:style-name="table_al">Kagerplassen 't Joppe Westoever</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list text:style-name="id1-3-2-2-1-4-1-7-34-1-1">
                      <text:list-item text:style-override="id1-3-2-2-1-4-1-7-34-1-1-1">
                        <text:number>34.</text:number>
                        <text:p text:style-name="table_al"/>
                      </text:list-item>
                    </text:list>
                  </table:table-cell>
                  <table:table-cell table:style-name="cell_frame_all" table:number-rows-spanned="1" table:number-columns-spanned="1">
                    <text:p text:style-name="table_al">Noord Aa Speelvijver</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oetermeerse Plas</text:p>
                  </table:table-cell>
                </table:table-row>
                <table:table-row table:style-name="row">
                  <table:table-cell table:style-name="cell_frame_all" table:number-rows-spanned="1" table:number-columns-spanned="1">
                    <text:list text:style-name="id1-3-2-2-1-4-1-7-35-1-1">
                      <text:list-item text:style-override="id1-3-2-2-1-4-1-7-35-1-1-1">
                        <text:number>35.</text:number>
                        <text:p text:style-name="table_al"/>
                      </text:list-item>
                    </text:list>
                  </table:table-cell>
                  <table:table-cell table:style-name="cell_frame_all" table:number-rows-spanned="1" table:number-columns-spanned="1">
                    <text:p text:style-name="table_al">Noord Aa Zwemstrand</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oetermeerse Plas</text:p>
                  </table:table-cell>
                </table:table-row>
                <table:table-row table:style-name="row">
                  <table:table-cell table:style-name="cell_frame_all" table:number-rows-spanned="1" table:number-columns-spanned="1">
                    <text:list text:style-name="id1-3-2-2-1-4-1-7-36-1-1">
                      <text:list-item text:style-override="id1-3-2-2-1-4-1-7-36-1-1-1">
                        <text:number>36.</text:number>
                        <text:p text:style-name="table_al"/>
                      </text:list-item>
                    </text:list>
                  </table:table-cell>
                  <table:table-cell table:style-name="cell_frame_all" table:number-rows-spanned="1" table:number-columns-spanned="1">
                    <text:p text:style-name="table_al">Noord Aa Naaktstrand</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oetermeerse Plas</text:p>
                  </table:table-cell>
                </table:table-row>
                <table:table-row table:style-name="row">
                  <table:table-cell table:style-name="cell_frame_all" table:number-rows-spanned="1" table:number-columns-spanned="1">
                    <text:list text:style-name="id1-3-2-2-1-4-1-7-37-1-1">
                      <text:list-item text:style-override="id1-3-2-2-1-4-1-7-37-1-1-1">
                        <text:number>37.</text:number>
                        <text:p text:style-name="table_al"/>
                      </text:list-item>
                    </text:list>
                  </table:table-cell>
                  <table:table-cell table:style-name="cell_frame_all" table:number-rows-spanned="1" table:number-columns-spanned="1">
                    <text:p text:style-name="table_al">Plas Krimpenerhout</text:p>
                  </table:table-cell>
                  <table:table-cell table:style-name="cell_frame_all" table:number-rows-spanned="1" table:number-columns-spanned="1">
                    <text:p text:style-name="table_al">Krimpenerwaard (Krimpen aan de Le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Krimpenerhout</text:p>
                  </table:table-cell>
                </table:table-row>
                <table:table-row table:style-name="row">
                  <table:table-cell table:style-name="cell_frame_all" table:number-rows-spanned="1" table:number-columns-spanned="1">
                    <text:list text:style-name="id1-3-2-2-1-4-1-7-38-1-1">
                      <text:list-item text:style-override="id1-3-2-2-1-4-1-7-38-1-1-1">
                        <text:number>38.</text:number>
                        <text:p text:style-name="table_al"/>
                      </text:list-item>
                    </text:list>
                  </table:table-cell>
                  <table:table-cell table:style-name="cell_frame_all" table:number-rows-spanned="1" table:number-columns-spanned="1">
                    <text:p text:style-name="table_al">Bleiswijkse Zoom</text:p>
                  </table:table-cell>
                  <table:table-cell table:style-name="cell_frame_all" table:number-rows-spanned="1" table:number-columns-spanned="1">
                    <text:p text:style-name="table_al">Lansingerland (Bleiswij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Bleiswijkse Zoom</text:p>
                  </table:table-cell>
                </table:table-row>
                <table:table-row table:style-name="row">
                  <table:table-cell table:style-name="cell_frame_all" table:number-rows-spanned="1" table:number-columns-spanned="1">
                    <text:list text:style-name="id1-3-2-2-1-4-1-7-39-1-1">
                      <text:list-item text:style-override="id1-3-2-2-1-4-1-7-39-1-1-1">
                        <text:number>39.</text:number>
                        <text:p text:style-name="table_al"/>
                      </text:list-item>
                    </text:list>
                  </table:table-cell>
                  <table:table-cell table:style-name="cell_frame_all" table:number-rows-spanned="1" table:number-columns-spanned="1">
                    <text:p text:style-name="table_al">Zevenhuizerplas Nesselande </text:p>
                  </table:table-cell>
                  <table:table-cell table:style-name="cell_frame_all" table:number-rows-spanned="1" table:number-columns-spanned="1">
                    <text:p text:style-name="table_al">Rotterdam (Alexander)</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Zevenhuizerplas</text:p>
                  </table:table-cell>
                </table:table-row>
                <table:table-row table:style-name="row">
                  <table:table-cell table:style-name="cell_frame_all" table:number-rows-spanned="1" table:number-columns-spanned="1">
                    <text:list text:style-name="id1-3-2-2-1-4-1-7-40-1-1">
                      <text:list-item text:style-override="id1-3-2-2-1-4-1-7-40-1-1-1">
                        <text:number>40.</text:number>
                        <text:p text:style-name="table_al"/>
                      </text:list-item>
                    </text:list>
                  </table:table-cell>
                  <table:table-cell table:style-name="cell_frame_all" table:number-rows-spanned="1" table:number-columns-spanned="1">
                    <text:p text:style-name="table_al">‘t Zwarte Plasje (*)</text:p>
                  </table:table-cell>
                  <table:table-cell table:style-name="cell_frame_all" table:number-rows-spanned="1" table:number-columns-spanned="1">
                    <text:p text:style-name="table_al">Rotterdam (Hillegersberg Schiebroe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t Zwarte Plasje</text:p>
                  </table:table-cell>
                </table:table-row>
                <table:table-row table:style-name="row">
                  <table:table-cell table:style-name="cell_frame_all" table:number-rows-spanned="1" table:number-columns-spanned="1">
                    <text:list text:style-name="id1-3-2-2-1-4-1-7-41-1-1">
                      <text:list-item text:style-override="id1-3-2-2-1-4-1-7-41-1-1-1">
                        <text:number>41.</text:number>
                        <text:p text:style-name="table_al"/>
                      </text:list-item>
                    </text:list>
                  </table:table-cell>
                  <table:table-cell table:style-name="cell_frame_all" table:number-rows-spanned="1" table:number-columns-spanned="1">
                    <text:p text:style-name="table_al">Kralinger Esch (*)</text:p>
                  </table:table-cell>
                  <table:table-cell table:style-name="cell_frame_all" table:number-rows-spanned="1" table:number-columns-spanned="1">
                    <text:p text:style-name="table_al">Rotterdam (Kralingen-Crooswij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Kralinger Esch</text:p>
                  </table:table-cell>
                </table:table-row>
                <table:table-row table:style-name="row">
                  <table:table-cell table:style-name="cell_frame_all" table:number-rows-spanned="1" table:number-columns-spanned="1">
                    <text:list text:style-name="id1-3-2-2-1-4-1-7-42-1-1">
                      <text:list-item text:style-override="id1-3-2-2-1-4-1-7-42-1-1-1">
                        <text:number>42.</text:number>
                        <text:p text:style-name="table_al"/>
                      </text:list-item>
                    </text:list>
                  </table:table-cell>
                  <table:table-cell table:style-name="cell_frame_all" table:number-rows-spanned="1" table:number-columns-spanned="1">
                    <text:p text:style-name="table_al">Kralingse Plas</text:p>
                  </table:table-cell>
                  <table:table-cell table:style-name="cell_frame_all" table:number-rows-spanned="1" table:number-columns-spanned="1">
                    <text:p text:style-name="table_al">Rotterdam (Kralingen-Crooswij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Kralingse Plas</text:p>
                  </table:table-cell>
                </table:table-row>
                <table:table-row table:style-name="row">
                  <table:table-cell table:style-name="cell_frame_all" table:number-rows-spanned="1" table:number-columns-spanned="1">
                    <text:list text:style-name="id1-3-2-2-1-4-1-7-43-1-1">
                      <text:list-item text:style-override="id1-3-2-2-1-4-1-7-43-1-1-1">
                        <text:number>43.</text:number>
                        <text:p text:style-name="table_al"/>
                      </text:list-item>
                    </text:list>
                  </table:table-cell>
                  <table:table-cell table:style-name="cell_frame_all" table:number-rows-spanned="1" table:number-columns-spanned="1">
                    <text:p text:style-name="table_al">Zevenhuizerplas Strand Noordwestzijde </text:p>
                  </table:table-cell>
                  <table:table-cell table:style-name="cell_frame_all" table:number-rows-spanned="1" table:number-columns-spanned="1">
                    <text:p text:style-name="table_al">Zuidplas (Zevenhuizen)</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Zevenhuizerplas</text:p>
                  </table:table-cell>
                </table:table-row>
                <table:table-row table:style-name="row">
                  <table:table-cell table:style-name="cell_frame_all" table:number-rows-spanned="1" table:number-columns-spanned="1">
                    <text:list text:style-name="id1-3-2-2-1-4-1-7-44-1-1">
                      <text:list-item text:style-override="id1-3-2-2-1-4-1-7-44-1-1-1">
                        <text:number>44.</text:number>
                        <text:p text:style-name="table_al"/>
                      </text:list-item>
                    </text:list>
                  </table:table-cell>
                  <table:table-cell table:style-name="cell_frame_all" table:number-rows-spanned="1" table:number-columns-spanned="1">
                    <text:p text:style-name="table_al">Willem-Alexanderbaan</text:p>
                  </table:table-cell>
                  <table:table-cell table:style-name="cell_frame_all" table:number-rows-spanned="1" table:number-columns-spanned="1">
                    <text:p text:style-name="table_al">Zuidplas (Zevenhuizen)</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Eendragtspolder</text:p>
                  </table:table-cell>
                </table:table-row>
                <table:table-row table:style-name="row">
                  <table:table-cell table:style-name="cell_frame_all" table:number-rows-spanned="1" table:number-columns-spanned="1">
                    <text:list text:style-name="id1-3-2-2-1-4-1-7-45-1-1">
                      <text:list-item text:style-override="id1-3-2-2-1-4-1-7-45-1-1-1">
                        <text:number>45.</text:number>
                        <text:p text:style-name="table_al"/>
                      </text:list-item>
                    </text:list>
                  </table:table-cell>
                  <table:table-cell table:style-name="cell_frame_all" table:number-rows-spanned="1" table:number-columns-spanned="1">
                    <text:p text:style-name="table_al">Haringvlietbrug Oost</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ollands Diep</text:p>
                  </table:table-cell>
                </table:table-row>
                <table:table-row table:style-name="row">
                  <table:table-cell table:style-name="cell_frame_all" table:number-rows-spanned="1" table:number-columns-spanned="1">
                    <text:list text:style-name="id1-3-2-2-1-4-1-7-46-1-1">
                      <text:list-item text:style-override="id1-3-2-2-1-4-1-7-46-1-1-1">
                        <text:number>46.</text:number>
                        <text:p text:style-name="table_al"/>
                      </text:list-item>
                    </text:list>
                  </table:table-cell>
                  <table:table-cell table:style-name="cell_frame_all" table:number-rows-spanned="1" table:number-columns-spanned="1">
                    <text:p text:style-name="table_al">Haringvlietbrug West</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4-1-7-47-1-1">
                      <text:list-item text:style-override="id1-3-2-2-1-4-1-7-47-1-1-1">
                        <text:number>47.</text:number>
                        <text:p text:style-name="table_al"/>
                      </text:list-item>
                    </text:list>
                  </table:table-cell>
                  <table:table-cell table:style-name="cell_frame_all" table:number-rows-spanned="1" table:number-columns-spanned="1">
                    <text:p text:style-name="table_al">Oude Tol (**)</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Spui</text:p>
                  </table:table-cell>
                </table:table-row>
                <table:table-row table:style-name="row">
                  <table:table-cell table:style-name="cell_frame_all" table:number-rows-spanned="1" table:number-columns-spanned="1">
                    <text:list text:style-name="id1-3-2-2-1-4-1-7-48-1-1">
                      <text:list-item text:style-override="id1-3-2-2-1-4-1-7-48-1-1-1">
                        <text:number>48.</text:number>
                        <text:p text:style-name="table_al"/>
                      </text:list-item>
                    </text:list>
                  </table:table-cell>
                  <table:table-cell table:style-name="cell_frame_all" table:number-rows-spanned="1" table:number-columns-spanned="1">
                    <text:p text:style-name="table_al">Spui Goudswaard </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Spui</text:p>
                  </table:table-cell>
                </table:table-row>
                <table:table-row table:style-name="row">
                  <table:table-cell table:style-name="cell_frame_all" table:number-rows-spanned="1" table:number-columns-spanned="1">
                    <text:list text:style-name="id1-3-2-2-1-4-1-7-49-1-1">
                      <text:list-item text:style-override="id1-3-2-2-1-4-1-7-49-1-1-1">
                        <text:number>49.</text:number>
                        <text:p text:style-name="table_al"/>
                      </text:list-item>
                    </text:list>
                  </table:table-cell>
                  <table:table-cell table:style-name="cell_frame_all" table:number-rows-spanned="1" table:number-columns-spanned="1">
                    <text:p text:style-name="table_al">Hitsertsekade Zuid-Beijerland</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4-1-7-50-1-1">
                      <text:list-item text:style-override="id1-3-2-2-1-4-1-7-50-1-1-1">
                        <text:number>50.</text:number>
                        <text:p text:style-name="table_al"/>
                      </text:list-item>
                    </text:list>
                  </table:table-cell>
                  <table:table-cell table:style-name="cell_frame_all" table:number-rows-spanned="1" table:number-columns-spanned="1">
                    <text:p text:style-name="table_al">Port Zelande</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list text:style-name="id1-3-2-2-1-4-1-7-51-1-1">
                      <text:list-item text:style-override="id1-3-2-2-1-4-1-7-51-1-1-1">
                        <text:number>51.</text:number>
                        <text:p text:style-name="table_al"/>
                      </text:list-item>
                    </text:list>
                  </table:table-cell>
                  <table:table-cell table:style-name="cell_frame_all" table:number-rows-spanned="1" table:number-columns-spanned="1">
                    <text:p text:style-name="table_al">Den Haag Kijkduin</text:p>
                  </table:table-cell>
                  <table:table-cell table:style-name="cell_frame_all" table:number-rows-spanned="1" table:number-columns-spanned="1">
                    <text:p text:style-name="table_al">Den Haag (Kijkdui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52-1-1">
                      <text:list-item text:style-override="id1-3-2-2-1-4-1-7-52-1-1-1">
                        <text:number>52.</text:number>
                        <text:p text:style-name="table_al"/>
                      </text:list-item>
                    </text:list>
                  </table:table-cell>
                  <table:table-cell table:style-name="cell_frame_all" table:number-rows-spanned="1" table:number-columns-spanned="1">
                    <text:p text:style-name="table_al">Scheveningen Zwarte Pad </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53-1-1">
                      <text:list-item text:style-override="id1-3-2-2-1-4-1-7-53-1-1-1">
                        <text:number>53.</text:number>
                        <text:p text:style-name="table_al"/>
                      </text:list-item>
                    </text:list>
                  </table:table-cell>
                  <table:table-cell table:style-name="cell_frame_all" table:number-rows-spanned="1" table:number-columns-spanned="1">
                    <text:p text:style-name="table_al">Scheveningen Noorderstrand </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54-1-1">
                      <text:list-item text:style-override="id1-3-2-2-1-4-1-7-54-1-1-1">
                        <text:number>54.</text:number>
                        <text:p text:style-name="table_al"/>
                      </text:list-item>
                    </text:list>
                  </table:table-cell>
                  <table:table-cell table:style-name="cell_frame_all" table:number-rows-spanned="1" table:number-columns-spanned="1">
                    <text:p text:style-name="table_al">Scheveningen Zuiderstrand</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55-1-1">
                      <text:list-item text:style-override="id1-3-2-2-1-4-1-7-55-1-1-1">
                        <text:number>55.</text:number>
                        <text:p text:style-name="table_al"/>
                      </text:list-item>
                    </text:list>
                  </table:table-cell>
                  <table:table-cell table:style-name="cell_frame_all" table:number-rows-spanned="1" table:number-columns-spanned="1">
                    <text:p text:style-name="table_al">Herkingen Badstrand</text:p>
                  </table:table-cell>
                  <table:table-cell table:style-name="cell_frame_all" table:number-rows-spanned="1" table:number-columns-spanned="1">
                    <text:p text:style-name="table_al">Goeree-Overflakkee (Herk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list text:style-name="id1-3-2-2-1-4-1-7-56-1-1">
                      <text:list-item text:style-override="id1-3-2-2-1-4-1-7-56-1-1-1">
                        <text:number>56.</text:number>
                        <text:p text:style-name="table_al"/>
                      </text:list-item>
                    </text:list>
                  </table:table-cell>
                  <table:table-cell table:style-name="cell_frame_all" table:number-rows-spanned="1" table:number-columns-spanned="1">
                    <text:p text:style-name="table_al">Slikken van Flakkee</text:p>
                  </table:table-cell>
                  <table:table-cell table:style-name="cell_frame_all" table:number-rows-spanned="1" table:number-columns-spanned="1">
                    <text:p text:style-name="table_al">Goeree-Overflakkee (Dirkslan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list text:style-name="id1-3-2-2-1-4-1-7-57-1-1">
                      <text:list-item text:style-override="id1-3-2-2-1-4-1-7-57-1-1-1">
                        <text:number>57.</text:number>
                        <text:p text:style-name="table_al"/>
                      </text:list-item>
                    </text:list>
                  </table:table-cell>
                  <table:table-cell table:style-name="cell_frame_all" table:number-rows-spanned="1" table:number-columns-spanned="1">
                    <text:p text:style-name="table_al">Recreatieterrein RWS Stellendam</text:p>
                  </table:table-cell>
                  <table:table-cell table:style-name="cell_frame_all" table:number-rows-spanned="1" table:number-columns-spanned="1">
                    <text:p text:style-name="table_al">Goeree-Overflakkee (Goedereed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4-1-7-58-1-1">
                      <text:list-item text:style-override="id1-3-2-2-1-4-1-7-58-1-1-1">
                        <text:number>58.</text:number>
                        <text:p text:style-name="table_al"/>
                      </text:list-item>
                    </text:list>
                  </table:table-cell>
                  <table:table-cell table:style-name="cell_frame_all" table:number-rows-spanned="1" table:number-columns-spanned="1">
                    <text:p text:style-name="table_al">Middelharnis Badstrand</text:p>
                  </table:table-cell>
                  <table:table-cell table:style-name="cell_frame_all" table:number-rows-spanned="1" table:number-columns-spanned="1">
                    <text:p text:style-name="table_al">Goeree-Overflakkee (Middelharni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4-1-7-59-1-1">
                      <text:list-item text:style-override="id1-3-2-2-1-4-1-7-59-1-1-1">
                        <text:number>59.</text:number>
                        <text:p text:style-name="table_al"/>
                      </text:list-item>
                    </text:list>
                  </table:table-cell>
                  <table:table-cell table:style-name="cell_frame_all" table:number-rows-spanned="1" table:number-columns-spanned="1">
                    <text:p text:style-name="table_al">Stad aan ’t Haringvliet, Badstrand</text:p>
                  </table:table-cell>
                  <table:table-cell table:style-name="cell_frame_all" table:number-rows-spanned="1" table:number-columns-spanned="1">
                    <text:p text:style-name="table_al">Goeree-Overflakkee (Stad aan ‘t Haringvliet)</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4-1-7-60-1-1">
                      <text:list-item text:style-override="id1-3-2-2-1-4-1-7-60-1-1-1">
                        <text:number>60.</text:number>
                        <text:p text:style-name="table_al"/>
                      </text:list-item>
                    </text:list>
                  </table:table-cell>
                  <table:table-cell table:style-name="cell_frame_all" table:number-rows-spanned="1" table:number-columns-spanned="1">
                    <text:p text:style-name="table_al">Den Bommel, Badstrand</text:p>
                  </table:table-cell>
                  <table:table-cell table:style-name="cell_frame_all" table:number-rows-spanned="1" table:number-columns-spanned="1">
                    <text:p text:style-name="table_al">Goeree-Overflakkee (Den Bommel)</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4-1-7-61-1-1">
                      <text:list-item text:style-override="id1-3-2-2-1-4-1-7-61-1-1-1">
                        <text:number>61.</text:number>
                        <text:p text:style-name="table_al"/>
                      </text:list-item>
                    </text:list>
                  </table:table-cell>
                  <table:table-cell table:style-name="cell_frame_all" table:number-rows-spanned="1" table:number-columns-spanned="1">
                    <text:p text:style-name="table_al">Recreatieterrein Hellegatsplein</text:p>
                  </table:table-cell>
                  <table:table-cell table:style-name="cell_frame_all" table:number-rows-spanned="1" table:number-columns-spanned="1">
                    <text:p text:style-name="table_al">Goeree-Overflakkee (Oostflakke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ollands Diep</text:p>
                  </table:table-cell>
                </table:table-row>
                <table:table-row table:style-name="row">
                  <table:table-cell table:style-name="cell_frame_all" table:number-rows-spanned="1" table:number-columns-spanned="1">
                    <text:list text:style-name="id1-3-2-2-1-4-1-7-62-1-1">
                      <text:list-item text:style-override="id1-3-2-2-1-4-1-7-62-1-1-1">
                        <text:number>62.</text:number>
                        <text:p text:style-name="table_al"/>
                      </text:list-item>
                    </text:list>
                  </table:table-cell>
                  <table:table-cell table:style-name="cell_frame_all" table:number-rows-spanned="1" table:number-columns-spanned="1">
                    <text:p text:style-name="table_al">Brouwersdam, Kabbelaarsbank</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63-1-1">
                      <text:list-item text:style-override="id1-3-2-2-1-4-1-7-63-1-1-1">
                        <text:number>63.</text:number>
                        <text:p text:style-name="table_al"/>
                      </text:list-item>
                    </text:list>
                  </table:table-cell>
                  <table:table-cell table:style-name="cell_frame_all" table:number-rows-spanned="1" table:number-columns-spanned="1">
                    <text:p text:style-name="table_al">Ouddorp strand</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64-1-1">
                      <text:list-item text:style-override="id1-3-2-2-1-4-1-7-64-1-1-1">
                        <text:number>64.</text:number>
                        <text:p text:style-name="table_al"/>
                      </text:list-item>
                    </text:list>
                  </table:table-cell>
                  <table:table-cell table:style-name="cell_frame_all" table:number-rows-spanned="1" table:number-columns-spanned="1">
                    <text:p text:style-name="table_al">De Punt </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list text:style-name="id1-3-2-2-1-4-1-7-65-1-1">
                      <text:list-item text:style-override="id1-3-2-2-1-4-1-7-65-1-1-1">
                        <text:number>65.</text:number>
                        <text:p text:style-name="table_al"/>
                      </text:list-item>
                    </text:list>
                  </table:table-cell>
                  <table:table-cell table:style-name="cell_frame_all" table:number-rows-spanned="1" table:number-columns-spanned="1">
                    <text:p text:style-name="table_al">De Punt West</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list text:style-name="id1-3-2-2-1-4-1-7-66-1-1">
                      <text:list-item text:style-override="id1-3-2-2-1-4-1-7-66-1-1-1">
                        <text:number>66.</text:number>
                        <text:p text:style-name="table_al"/>
                      </text:list-item>
                    </text:list>
                  </table:table-cell>
                  <table:table-cell table:style-name="cell_frame_all" table:number-rows-spanned="1" table:number-columns-spanned="1">
                    <text:p text:style-name="table_al">West Nieuwland</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67-1-1">
                      <text:list-item text:style-override="id1-3-2-2-1-4-1-7-67-1-1-1">
                        <text:number>67.</text:number>
                        <text:p text:style-name="table_al"/>
                      </text:list-item>
                    </text:list>
                  </table:table-cell>
                  <table:table-cell table:style-name="cell_frame_all" table:number-rows-spanned="1" table:number-columns-spanned="1">
                    <text:p text:style-name="table_al">Kabbelaarsbank West</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list text:style-name="id1-3-2-2-1-4-1-7-68-1-1">
                      <text:list-item text:style-override="id1-3-2-2-1-4-1-7-68-1-1-1">
                        <text:number>68.</text:number>
                        <text:p text:style-name="table_al"/>
                      </text:list-item>
                    </text:list>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Westland (’s-Gravenzand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69-1-1">
                      <text:list-item text:style-override="id1-3-2-2-1-4-1-7-69-1-1-1">
                        <text:number>69.</text:number>
                        <text:p text:style-name="table_al"/>
                      </text:list-item>
                    </text:list>
                  </table:table-cell>
                  <table:table-cell table:style-name="cell_frame_all" table:number-rows-spanned="1" table:number-columns-spanned="1">
                    <text:p text:style-name="table_al">Quackstrand</text:p>
                  </table:table-cell>
                  <table:table-cell table:style-name="cell_frame_all" table:number-rows-spanned="1" table:number-columns-spanned="1">
                    <text:p text:style-name="table_al">Voorne aan Zee (Hellevoetslui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4-1-7-70-1-1">
                      <text:list-item text:style-override="id1-3-2-2-1-4-1-7-70-1-1-1">
                        <text:number>70.</text:number>
                        <text:p text:style-name="table_al"/>
                      </text:list-item>
                    </text:list>
                  </table:table-cell>
                  <table:table-cell table:style-name="cell_frame_all" table:number-rows-spanned="1" table:number-columns-spanned="1">
                    <text:p text:style-name="table_al">Vuurtoren Badstrand Hellevoetsluis</text:p>
                  </table:table-cell>
                  <table:table-cell table:style-name="cell_frame_all" table:number-rows-spanned="1" table:number-columns-spanned="1">
                    <text:p text:style-name="table_al">Voorne aan Zee (Hellevoetslui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list text:style-name="id1-3-2-2-1-4-1-7-71-1-1">
                      <text:list-item text:style-override="id1-3-2-2-1-4-1-7-71-1-1-1">
                        <text:number>71.</text:number>
                        <text:p text:style-name="table_al"/>
                      </text:list-item>
                    </text:list>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72-1-1">
                      <text:list-item text:style-override="id1-3-2-2-1-4-1-7-72-1-1-1">
                        <text:number>72.</text:number>
                        <text:p text:style-name="table_al"/>
                      </text:list-item>
                    </text:list>
                  </table:table-cell>
                  <table:table-cell table:style-name="cell_frame_all" table:number-rows-spanned="1" table:number-columns-spanned="1">
                    <text:p text:style-name="table_al">Katwijk aan Zee Boulevard Noor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73-1-1">
                      <text:list-item text:style-override="id1-3-2-2-1-4-1-7-73-1-1-1">
                        <text:number>73.</text:number>
                        <text:p text:style-name="table_al"/>
                      </text:list-item>
                    </text:list>
                  </table:table-cell>
                  <table:table-cell table:style-name="cell_frame_all" table:number-rows-spanned="1" table:number-columns-spanned="1">
                    <text:p text:style-name="table_al">Katwijk aan Zee Boulevard Zui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74-1-1">
                      <text:list-item text:style-override="id1-3-2-2-1-4-1-7-74-1-1-1">
                        <text:number>74.</text:number>
                        <text:p text:style-name="table_al"/>
                      </text:list-item>
                    </text:list>
                  </table:table-cell>
                  <table:table-cell table:style-name="cell_frame_all" table:number-rows-spanned="1" table:number-columns-spanned="1">
                    <text:p text:style-name="table_al">Noordwijk aan Zee Boulevard</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75-1-1">
                      <text:list-item text:style-override="id1-3-2-2-1-4-1-7-75-1-1-1">
                        <text:number>75.</text:number>
                        <text:p text:style-name="table_al"/>
                      </text:list-item>
                    </text:list>
                  </table:table-cell>
                  <table:table-cell table:style-name="cell_frame_all" table:number-rows-spanned="1" table:number-columns-spanned="1">
                    <text:p text:style-name="table_al">Noordwijk aan Zee</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76-1-1">
                      <text:list-item text:style-override="id1-3-2-2-1-4-1-7-76-1-1-1">
                        <text:number>76.</text:number>
                        <text:p text:style-name="table_al"/>
                      </text:list-item>
                    </text:list>
                  </table:table-cell>
                  <table:table-cell table:style-name="cell_frame_all" table:number-rows-spanned="1" table:number-columns-spanned="1">
                    <text:p text:style-name="table_al">Tweede Maasvlakte</text:p>
                  </table:table-cell>
                  <table:table-cell table:style-name="cell_frame_all" table:number-rows-spanned="1" table:number-columns-spanned="1">
                    <text:p text:style-name="table_al">Rotterdam (Maasvlakt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77-1-1">
                      <text:list-item text:style-override="id1-3-2-2-1-4-1-7-77-1-1-1">
                        <text:number>77.</text:number>
                        <text:p text:style-name="table_al"/>
                      </text:list-item>
                    </text:list>
                  </table:table-cell>
                  <table:table-cell table:style-name="cell_frame_all" table:number-rows-spanned="1" table:number-columns-spanned="1">
                    <text:p text:style-name="table_al">Wassenaarse Slag</text:p>
                  </table:table-cell>
                  <table:table-cell table:style-name="cell_frame_all" table:number-rows-spanned="1" table:number-columns-spanned="1">
                    <text:p text:style-name="table_al">Wassenaar</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78-1-1">
                      <text:list-item text:style-override="id1-3-2-2-1-4-1-7-78-1-1-1">
                        <text:number>78.</text:number>
                        <text:p text:style-name="table_al"/>
                      </text:list-item>
                    </text:list>
                  </table:table-cell>
                  <table:table-cell table:style-name="cell_frame_all" table:number-rows-spanned="1" table:number-columns-spanned="1">
                    <text:p text:style-name="table_al">Monster Ter Heijde</text:p>
                  </table:table-cell>
                  <table:table-cell table:style-name="cell_frame_all" table:number-rows-spanned="1" table:number-columns-spanned="1">
                    <text:p text:style-name="table_al">Westland (Monster)</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79-1-1">
                      <text:list-item text:style-override="id1-3-2-2-1-4-1-7-79-1-1-1">
                        <text:number>79.</text:number>
                        <text:p text:style-name="table_al"/>
                      </text:list-item>
                    </text:list>
                  </table:table-cell>
                  <table:table-cell table:style-name="cell_frame_all" table:number-rows-spanned="1" table:number-columns-spanned="1">
                    <text:p text:style-name="table_al">Zandmotor</text:p>
                  </table:table-cell>
                  <table:table-cell table:style-name="cell_frame_all" table:number-rows-spanned="1" table:number-columns-spanned="1">
                    <text:p text:style-name="table_al">Gemeente Den Haag en Westlan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80-1-1">
                      <text:list-item text:style-override="id1-3-2-2-1-4-1-7-80-1-1-1">
                        <text:number>80.</text:number>
                        <text:p text:style-name="table_al"/>
                      </text:list-item>
                    </text:list>
                  </table:table-cell>
                  <table:table-cell table:style-name="cell_frame_all" table:number-rows-spanned="1" table:number-columns-spanned="1">
                    <text:p text:style-name="table_al">Rockanje Badstrand</text:p>
                  </table:table-cell>
                  <table:table-cell table:style-name="cell_frame_all" table:number-rows-spanned="1" table:number-columns-spanned="1">
                    <text:p text:style-name="table_al">Voorne aan Zee (Rockanj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list text:style-name="id1-3-2-2-1-4-1-7-81-1-1">
                      <text:list-item text:style-override="id1-3-2-2-1-4-1-7-81-1-1-1">
                        <text:number>81.</text:number>
                        <text:p text:style-name="table_al"/>
                      </text:list-item>
                    </text:list>
                  </table:table-cell>
                  <table:table-cell table:style-name="cell_frame_all" table:number-rows-spanned="1" table:number-columns-spanned="1">
                    <text:p text:style-name="table_al">Plas Vrijenburgbos </text:p>
                  </table:table-cell>
                  <table:table-cell table:style-name="cell_frame_all" table:number-rows-spanned="1" table:number-columns-spanned="1">
                    <text:p text:style-name="table_al">Barendre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Plas Vrijenburgbos</text:p>
                  </table:table-cell>
                </table:table-row>
                <table:table-row table:style-name="row">
                  <table:table-cell table:style-name="cell_frame_all" table:number-rows-spanned="1" table:number-columns-spanned="1">
                    <text:list text:style-name="id1-3-2-2-1-4-1-7-82-1-1">
                      <text:list-item text:style-override="id1-3-2-2-1-4-1-7-82-1-1-1">
                        <text:number>82.</text:number>
                        <text:p text:style-name="table_al"/>
                      </text:list-item>
                    </text:list>
                  </table:table-cell>
                  <table:table-cell table:style-name="cell_frame_all" table:number-rows-spanned="1" table:number-columns-spanned="1">
                    <text:p text:style-name="table_al">Binnenbedijkte Maas, Mijnsheerenland</text:p>
                  </table:table-cell>
                  <table:table-cell table:style-name="cell_frame_all" table:number-rows-spanned="1" table:number-columns-spanned="1">
                    <text:p text:style-name="table_al">Hoeksche Waard </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innenbedijkte Maas</text:p>
                  </table:table-cell>
                </table:table-row>
                <table:table-row table:style-name="row">
                  <table:table-cell table:style-name="cell_frame_all" table:number-rows-spanned="1" table:number-columns-spanned="1">
                    <text:list text:style-name="id1-3-2-2-1-4-1-7-83-1-1">
                      <text:list-item text:style-override="id1-3-2-2-1-4-1-7-83-1-1-1">
                        <text:number>83.</text:number>
                        <text:p text:style-name="table_al"/>
                      </text:list-item>
                    </text:list>
                  </table:table-cell>
                  <table:table-cell table:style-name="cell_frame_all" table:number-rows-spanned="1" table:number-columns-spanned="1">
                    <text:p text:style-name="table_al">Binnenbedijkte Maas Westmaas</text:p>
                  </table:table-cell>
                  <table:table-cell table:style-name="cell_frame_all" table:number-rows-spanned="1" table:number-columns-spanned="1">
                    <text:p text:style-name="table_al">Hoeksche Waard </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innenbedijkte Maas</text:p>
                  </table:table-cell>
                </table:table-row>
                <table:table-row table:style-name="row">
                  <table:table-cell table:style-name="cell_frame_all" table:number-rows-spanned="1" table:number-columns-spanned="1">
                    <text:list text:style-name="id1-3-2-2-1-4-1-7-84-1-1">
                      <text:list-item text:style-override="id1-3-2-2-1-4-1-7-84-1-1-1">
                        <text:number>84.</text:number>
                        <text:p text:style-name="table_al"/>
                      </text:list-item>
                    </text:list>
                  </table:table-cell>
                  <table:table-cell table:style-name="cell_frame_all" table:number-rows-spanned="1" table:number-columns-spanned="1">
                    <text:p text:style-name="table_al">Brielse Meer Camping de Krabbeplaat</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4-1-7-85-1-1">
                      <text:list-item text:style-override="id1-3-2-2-1-4-1-7-85-1-1-1">
                        <text:number>85.</text:number>
                        <text:p text:style-name="table_al"/>
                      </text:list-item>
                    </text:list>
                  </table:table-cell>
                  <table:table-cell table:style-name="cell_frame_all" table:number-rows-spanned="1" table:number-columns-spanned="1">
                    <text:p text:style-name="table_al">Brielse Meer De Stenen Baak</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4-1-7-86-1-1">
                      <text:list-item text:style-override="id1-3-2-2-1-4-1-7-86-1-1-1">
                        <text:number>86.</text:number>
                        <text:p text:style-name="table_al"/>
                      </text:list-item>
                    </text:list>
                  </table:table-cell>
                  <table:table-cell table:style-name="cell_frame_all" table:number-rows-spanned="1" table:number-columns-spanned="1">
                    <text:p text:style-name="table_al">Brielse Meer Brielsebrug Zuidzijde</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4-1-7-87-1-1">
                      <text:list-item text:style-override="id1-3-2-2-1-4-1-7-87-1-1-1">
                        <text:number>87.</text:number>
                        <text:p text:style-name="table_al"/>
                      </text:list-item>
                    </text:list>
                  </table:table-cell>
                  <table:table-cell table:style-name="cell_frame_all" table:number-rows-spanned="1" table:number-columns-spanned="1">
                    <text:p text:style-name="table_al">Brielse Meer Buitenstrand bij Camping de Meeuw</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4-1-7-88-1-1">
                      <text:list-item text:style-override="id1-3-2-2-1-4-1-7-88-1-1-1">
                        <text:number>88.</text:number>
                        <text:p text:style-name="table_al"/>
                      </text:list-item>
                    </text:list>
                  </table:table-cell>
                  <table:table-cell table:style-name="cell_frame_all" table:number-rows-spanned="1" table:number-columns-spanned="1">
                    <text:p text:style-name="table_al">Brielse Meer Camping de Meeuw (*)</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4-1-7-89-1-1">
                      <text:list-item text:style-override="id1-3-2-2-1-4-1-7-89-1-1-1">
                        <text:number>89.</text:number>
                        <text:p text:style-name="table_al"/>
                      </text:list-item>
                    </text:list>
                  </table:table-cell>
                  <table:table-cell table:style-name="cell_frame_all" table:number-rows-spanned="1" table:number-columns-spanned="1">
                    <text:p text:style-name="table_al">Brielse Meer WSV Nautica (*)</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4-1-7-90-1-1">
                      <text:list-item text:style-override="id1-3-2-2-1-4-1-7-90-1-1-1">
                        <text:number>90.</text:number>
                        <text:p text:style-name="table_al"/>
                      </text:list-item>
                    </text:list>
                  </table:table-cell>
                  <table:table-cell table:style-name="cell_frame_all" table:number-rows-spanned="1" table:number-columns-spanned="1">
                    <text:p text:style-name="table_al">Brielse Meer Zoom West</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list text:style-name="id1-3-2-2-1-4-1-7-91-1-1">
                      <text:list-item text:style-override="id1-3-2-2-1-4-1-7-91-1-1-1">
                        <text:number>91.</text:number>
                        <text:p text:style-name="table_al"/>
                      </text:list-item>
                    </text:list>
                  </table:table-cell>
                  <table:table-cell table:style-name="cell_frame_all" table:number-rows-spanned="1" table:number-columns-spanned="1">
                    <text:p text:style-name="table_al">Plas Merwelanden</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Plas Merwelanden</text:p>
                  </table:table-cell>
                </table:table-row>
                <table:table-row table:style-name="row">
                  <table:table-cell table:style-name="cell_frame_all" table:number-rows-spanned="1" table:number-columns-spanned="1">
                    <text:list text:style-name="id1-3-2-2-1-4-1-7-92-1-1">
                      <text:list-item text:style-override="id1-3-2-2-1-4-1-7-92-1-1-1">
                        <text:number>92.</text:number>
                        <text:p text:style-name="table_al"/>
                      </text:list-item>
                    </text:list>
                  </table:table-cell>
                  <table:table-cell table:style-name="cell_frame_all" table:number-rows-spanned="1" table:number-columns-spanned="1">
                    <text:p text:style-name="table_al">Sandelingen Ambacht</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Sandelingen Ambacht</text:p>
                  </table:table-cell>
                </table:table-row>
                <table:table-row table:style-name="row">
                  <table:table-cell table:style-name="cell_frame_all" table:number-rows-spanned="1" table:number-columns-spanned="1">
                    <text:list text:style-name="id1-3-2-2-1-4-1-7-93-1-1">
                      <text:list-item text:style-override="id1-3-2-2-1-4-1-7-93-1-1-1">
                        <text:number>93.</text:number>
                        <text:p text:style-name="table_al"/>
                      </text:list-item>
                    </text:list>
                  </table:table-cell>
                  <table:table-cell table:style-name="cell_frame_all" table:number-rows-spanned="1" table:number-columns-spanned="1">
                    <text:p text:style-name="table_al">Bernisse Abbenbroek Oostzijde</text:p>
                  </table:table-cell>
                  <table:table-cell table:style-name="cell_frame_all" table:number-rows-spanned="1" table:number-columns-spanned="1">
                    <text:p text:style-name="table_al">Nissewaard</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ernisse</text:p>
                  </table:table-cell>
                </table:table-row>
                <table:table-row table:style-name="row">
                  <table:table-cell table:style-name="cell_frame_all" table:number-rows-spanned="1" table:number-columns-spanned="1">
                    <text:list text:style-name="id1-3-2-2-1-4-1-7-94-1-1">
                      <text:list-item text:style-override="id1-3-2-2-1-4-1-7-94-1-1-1">
                        <text:number>94.</text:number>
                        <text:p text:style-name="table_al"/>
                      </text:list-item>
                    </text:list>
                  </table:table-cell>
                  <table:table-cell table:style-name="cell_frame_all" table:number-rows-spanned="1" table:number-columns-spanned="1">
                    <text:p text:style-name="table_al">Bernisse Zuidland Oostzijde </text:p>
                  </table:table-cell>
                  <table:table-cell table:style-name="cell_frame_all" table:number-rows-spanned="1" table:number-columns-spanned="1">
                    <text:p text:style-name="table_al">Nissewaard</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ernisse</text:p>
                  </table:table-cell>
                </table:table-row>
                <table:table-row table:style-name="row">
                  <table:table-cell table:style-name="cell_frame_all" table:number-rows-spanned="1" table:number-columns-spanned="1">
                    <text:list text:style-name="id1-3-2-2-1-4-1-7-95-1-1">
                      <text:list-item text:style-override="id1-3-2-2-1-4-1-7-95-1-1-1">
                        <text:number>95.</text:number>
                        <text:p text:style-name="table_al"/>
                      </text:list-item>
                    </text:list>
                  </table:table-cell>
                  <table:table-cell table:style-name="cell_frame_all" table:number-rows-spanned="1" table:number-columns-spanned="1">
                    <text:p text:style-name="table_al">Plas Wevershoek </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aal</text:p>
                  </table:table-cell>
                </table:table-row>
                <table:table-row table:style-name="row">
                  <table:table-cell table:style-name="cell_frame_all" table:number-rows-spanned="1" table:number-columns-spanned="1">
                    <text:list text:style-name="id1-3-2-2-1-4-1-7-96-1-1">
                      <text:list-item text:style-override="id1-3-2-2-1-4-1-7-96-1-1-1">
                        <text:number>96.</text:number>
                        <text:p text:style-name="table_al"/>
                      </text:list-item>
                    </text:list>
                  </table:table-cell>
                  <table:table-cell table:style-name="cell_frame_all" table:number-rows-spanned="1" table:number-columns-spanned="1">
                    <text:p text:style-name="table_al">Vijver Oosterpark</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Vijver Oosterpark</text:p>
                  </table:table-cell>
                </table:table-row>
                <table:table-row table:style-name="row">
                  <table:table-cell table:style-name="cell_frame_all" table:number-rows-spanned="1" table:number-columns-spanned="1">
                    <text:list text:style-name="id1-3-2-2-1-4-1-7-97-1-1">
                      <text:list-item text:style-override="id1-3-2-2-1-4-1-7-97-1-1-1">
                        <text:number>97.</text:number>
                        <text:p text:style-name="table_al"/>
                      </text:list-item>
                    </text:list>
                  </table:table-cell>
                  <table:table-cell table:style-name="cell_frame_all" table:number-rows-spanned="1" table:number-columns-spanned="1">
                    <text:p text:style-name="table_al">Zwemplas Woude</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oude</text:p>
                  </table:table-cell>
                </table:table-row>
                <table:table-row table:style-name="row">
                  <table:table-cell table:style-name="cell_frame_all" table:number-rows-spanned="1" table:number-columns-spanned="1">
                    <text:list text:style-name="id1-3-2-2-1-4-1-7-98-1-1">
                      <text:list-item text:style-override="id1-3-2-2-1-4-1-7-98-1-1-1">
                        <text:number>98.</text:number>
                        <text:p text:style-name="table_al"/>
                      </text:list-item>
                    </text:list>
                  </table:table-cell>
                  <table:table-cell table:style-name="cell_frame_all" table:number-rows-spanned="1" table:number-columns-spanned="1">
                    <text:p text:style-name="table_al">Waalboezem Surfbocht</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aal</text:p>
                  </table:table-cell>
                </table:table-row>
                <table:table-row table:style-name="row">
                  <table:table-cell table:style-name="cell_frame_all" table:number-rows-spanned="1" table:number-columns-spanned="1">
                    <text:list text:style-name="id1-3-2-2-1-4-1-7-99-1-1">
                      <text:list-item text:style-override="id1-3-2-2-1-4-1-7-99-1-1-1">
                        <text:number>99.</text:number>
                        <text:p text:style-name="table_al"/>
                      </text:list-item>
                    </text:list>
                  </table:table-cell>
                  <table:table-cell table:style-name="cell_frame_all" table:number-rows-spanned="1" table:number-columns-spanned="1">
                    <text:p text:style-name="table_al">De Waal Heerjansdam</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aal</text:p>
                  </table:table-cell>
                </table:table-row>
                <table:table-row table:style-name="row">
                  <table:table-cell table:style-name="cell_frame_all" table:number-rows-spanned="1" table:number-columns-spanned="1">
                    <text:list text:style-name="id1-3-2-2-1-4-1-7-100-1-1">
                      <text:list-item text:style-override="id1-3-2-2-1-4-1-7-100-1-1-1">
                        <text:number>100.</text:number>
                        <text:p text:style-name="table_al"/>
                      </text:list-item>
                    </text:list>
                  </table:table-cell>
                  <table:table-cell table:style-name="cell_frame_all" table:number-rows-spanned="1" table:number-columns-spanned="1">
                    <text:p text:style-name="table_al">Oostvoornse Meer Noordzijde </text:p>
                  </table:table-cell>
                  <table:table-cell table:style-name="cell_frame_all" table:number-rows-spanned="1" table:number-columns-spanned="1">
                    <text:p text:style-name="table_al">Westvoorne (Oostvoorn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Oostvoornse Meer</text:p>
                  </table:table-cell>
                </table:table-row>
                <table:table-row table:style-name="row">
                  <table:table-cell table:style-name="cell_frame_all" table:number-rows-spanned="1" table:number-columns-spanned="1">
                    <text:list text:style-name="id1-3-2-2-1-4-1-7-101-1-1">
                      <text:list-item text:style-override="id1-3-2-2-1-4-1-7-101-1-1-1">
                        <text:number>101.</text:number>
                        <text:p text:style-name="table_al"/>
                      </text:list-item>
                    </text:list>
                  </table:table-cell>
                  <table:table-cell table:style-name="cell_frame_all" table:number-rows-spanned="1" table:number-columns-spanned="1">
                    <text:p text:style-name="table_al">Oostvoornse Meer Zuidzijde </text:p>
                  </table:table-cell>
                  <table:table-cell table:style-name="cell_frame_all" table:number-rows-spanned="1" table:number-columns-spanned="1">
                    <text:p text:style-name="table_al">Westvoorne (Oostvoorn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Oostvoornse Meer</text:p>
                  </table:table-cell>
                </table:table-row>
                <table:table-row table:style-name="row">
                  <table:table-cell table:style-name="cell_frame_all" table:number-rows-spanned="1" table:number-columns-spanned="1">
                    <text:list text:style-name="id1-3-2-2-1-4-1-7-102-1-1">
                      <text:list-item text:style-override="id1-3-2-2-1-4-1-7-102-1-1-1">
                        <text:number>102.</text:number>
                        <text:p text:style-name="table_al"/>
                      </text:list-item>
                    </text:list>
                  </table:table-cell>
                  <table:table-cell table:style-name="cell_frame_all" table:number-rows-spanned="1" table:number-columns-spanned="1">
                    <text:p text:style-name="table_al">Lammetjeswiel</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Lammetjeswiel</text:p>
                  </table:table-cell>
                </table:table-row>
                <table:table-row table:style-name="row">
                  <table:table-cell table:style-name="cell_frame_all" table:number-rows-spanned="1" table:number-columns-spanned="1">
                    <text:list text:style-name="id1-3-2-2-1-4-1-7-103-1-1">
                      <text:list-item text:style-override="id1-3-2-2-1-4-1-7-103-1-1-1">
                        <text:number>103.</text:number>
                        <text:p text:style-name="table_al"/>
                      </text:list-item>
                    </text:list>
                  </table:table-cell>
                  <table:table-cell table:style-name="cell_frame_all" table:number-rows-spanned="1" table:number-columns-spanned="1">
                    <text:p text:style-name="table_al">Plas Slingeland</text:p>
                  </table:table-cell>
                  <table:table-cell table:style-name="cell_frame_all" table:number-rows-spanned="1" table:number-columns-spanned="1">
                    <text:p text:style-name="table_al">Molenlanden </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Plas Slingeland</text:p>
                  </table:table-cell>
                </table:table-row>
                <table:table-row table:style-name="row">
                  <table:table-cell table:style-name="cell_frame_all" table:number-rows-spanned="1" table:number-columns-spanned="1">
                    <text:list text:style-name="id1-3-2-2-1-4-1-7-104-1-1">
                      <text:list-item text:style-override="id1-3-2-2-1-4-1-7-104-1-1-1">
                        <text:number>104.</text:number>
                        <text:p text:style-name="table_al"/>
                      </text:list-item>
                    </text:list>
                  </table:table-cell>
                  <table:table-cell table:style-name="cell_frame_all" table:number-rows-spanned="1" table:number-columns-spanned="1">
                    <text:p text:style-name="table_al">Natuurbad de Donk</text:p>
                  </table:table-cell>
                  <table:table-cell table:style-name="cell_frame_all" table:number-rows-spanned="1" table:number-columns-spanned="1">
                    <text:p text:style-name="table_al">Molenlanden </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Lokale waterpartij</text:p>
                  </table:table-cell>
                </table:table-row>
                <table:table-row table:style-name="row">
                  <table:table-cell table:style-name="cell_frame_all" table:number-rows-spanned="1" table:number-columns-spanned="1">
                    <text:list text:style-name="id1-3-2-2-1-4-1-7-105-1-1">
                      <text:list-item text:style-override="id1-3-2-2-1-4-1-7-105-1-1-1">
                        <text:number>105.</text:number>
                        <text:p text:style-name="table_al"/>
                      </text:list-item>
                    </text:list>
                  </table:table-cell>
                  <table:table-cell table:style-name="cell_frame_all" table:number-rows-spanned="1" table:number-columns-spanned="1">
                    <text:p text:style-name="table_al">Put van Ottoland (*)</text:p>
                  </table:table-cell>
                  <table:table-cell table:style-name="cell_frame_all" table:number-rows-spanned="1" table:number-columns-spanned="1">
                    <text:p text:style-name="table_al">Molenlanden</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Lokale waterpartij</text:p>
                  </table:table-cell>
                </table:table-row>
              </table:table>
              <text:p text:style-name="table_bottom"/>
            </text:section>
            <text:p text:style-name="al"/>
            <text:p text:style-name="al">(*): Niet vrij toegankelijke locatie.</text:p>
            <text:p text:style-name="al">WkwB = waterkwaliteitsbeheerder. Dit zijn: Rijkswaterstaat (Rws), Hoogheemraadschap van Rijnland (HHR), Hoogheemraadschap van Delfland (HHD), Hoogheemraadschap van Schieland en de Krimpenerwaard (HHSK), Waterschap Hollandse Delta (WSHD) en Waterschap Rivierenland (WSR).</text:p>
            <text:p text:style-name="al">(**): De locatie Oude Tol in Hoeksche Waard is door alle partijen geschikt bevonden om als officiële zwemlocatie aan te wijzen, onder voorwaarde dat de locatiehouder gemeente Hoeksche Waard de veiligheid, het onderhoud en beheer garandeert zoals beschreven in het Draaiboek Toezicht en beheer recreatiegebied De Oude Tol Oud-Beijerland, gedurende het officiële badseizoen.</text:p>
            <text:p text:style-name="al"/>
            <text:p text:style-name="al">
            <text:span text:style-name="nadrukvet">Wijzigingen ten opzichte van de lijst met aangewezen zwemlocaties uit 2025:</text:span>
          </text:p>
            <text:p text:style-name="al"/>
            <text:p text:style-name="al">Er zijn geen wijzigingen ten opzichte van de lijst met aangewezen zwemlocaties uit 2025. </text:p>
            <text:p text:style-name="al"/>
            <text:p text:style-name="al">
            <text:span text:style-name="nadrukvet">Toelichting</text:span>
          </text:p>
            <text:p text:style-name="al">
            <text:span text:style-name="nadrukcur">Aanwijzing zwemlocaties</text:span>
          </text:p>
            <text:p text:style-name="al">De aangewezen locaties liggen zowel langs de kust als in binnenwateren. De locaties worden gedurende het badseizoen gecontroleerd op veiligheid en waterkwaliteit. De provincie kan als daartoe aanleiding bestaat een waarschuwing of een negatief zwemadvies afgeven, of een zwemverbod instellen. Locaties die niet zijn aangewezen door de provincie worden niet op veiligheid of hygiëne gecontroleerd. Zwemmen op niet aangewezen locaties wordt altijd afgeraden. De aangewezen zwemlocaties zijn te herkennen aan de landelijke informatieborden en zijn te vinden op de kaart op de landelijke website <text:a xlink:href="http://www.zwemwater.nl/" xlink:type="simple"><text:span text:style-name="nadrukondlijn">www.zwemwater.nl</text:span></text:a>. </text:p>
            <text:p text:style-name="al"/>
            <text:p text:style-name="al">De aanwijzing van zwemlocaties gebeurt jaarlijks voor aanvang van het badseizoen op grond van de artikelen 3.2 en 3.4 van het Besluit kwaliteit leefomgeving. De lijst met de aan te wijzen zwemlocaties wordt gedurende zes weken ter inzage gelegd.</text:p>
            <text:p text:style-name="al"/>
            <text:p text:style-name="al">
            <text:span text:style-name="nadrukvet">Beroep</text:span>
          </text:p>
            <text:p text:style-name="al">Tegen dit besluit staat op grond van artikel 8:1 van de Algemene wet bestuursrecht voor belanghebbenden die een zienswijze tegen het ontwerpbesluit hebben ingediend beroep open bij de Rechtbank ’s-Gravenhage, sector bestuursrecht, postbus 20302, 2500 EH Den Haag.</text:p>
            <text:p text:style-name="al"/>
            <text:p text:style-name="al">Het beroep dient binnen zes weken na de dag van bekendmaking in het Provinciaal Blad te zijn ingediend.</text:p>
            <text:p text:style-name="al"/>
            <text:p text:style-name="al">Krachtens artikel 6:16 van de Algemene wet bestuursrecht schorst het beroep de werking van het besluit niet. Gelet hierop kan – als beroep is ingesteld – ingevolge artikel 8:81 van de Algemene wet bestuursrecht bij de Voorzieningenrechter van de Rechtbank ’s-Gravenhage, sector Bestuursrecht, postbus 20302, 2500 EH Den Haag, een verzoek tot het treffen van een voorlopige voorziening worden ingediend.</text:p>
            <text:p text:style-name="al"/>
            <text:p text:style-name="al">In geval van beroep verzoeken wij u een kopie van het beroepschrift en/of het verzoek om een voorlopige voorziening te zenden aan Gedeputeerde Staten van Zuid-Holland, Postbus 90602, 2509 LP Den Haag.</text:p>
            <text:p text:style-name="al"/>
            <text:p text:style-name="al">
            <text:span text:style-name="nadrukcur">Vragen?</text:span>
          </text:p>
            <text:p text:style-name="al">Mocht u nog vragen hebben over de aanwijzing van zwemlocaties in Zuid-Holland dan kunt u contact opnemen met telefoonnummer 070-441 6611 van provincie Zuid-Holland of via e-mail: <text:a xlink:href="mailto:zuidholland@pzh.nl" xlink:type="simple"><text:span text:style-name="nadrukondlijn">zuidholland@pzh.nl</text:span></text:a></text:p>
            <text:p text:style-name="al"/>
            <text:p text:style-name="al">Informatie over de zwemwaterkwaliteit kunt u tijdens het badseizoen inzien op de landelijke website <text:a xlink:href="http://www.zwemwater.nl/" xlink:type="simple"><text:span text:style-name="nadrukondlijn">www.zwemwater.nl</text:span></text:a>, u kunt bellen met de zwemwatertelefoon (0800-9036) of een e-mail sturen naar <text:a xlink:href="mailto:zwemwater@odmh.nl" xlink:type="simple"><text:span text:style-name="nadrukondlijn">zwemwater@odmh.nl</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artikel 3.2 van het Besluit kwaliteit leefomgeving]|[1.0:c:BWBR0041313&amp;artikel=3.2&amp;g=2026-01-31</meta:user-defined>
    <meta:user-defined meta:name="DC.source">artikel 3.4 van het Besluit kwaliteit leefomgeving]|[1.0:c:BWBR0041313&amp;artikel=3.4&amp;g=2026-01-31</meta:user-defined>
    <meta:user-defined meta:name="OVERHEIDop.referentienummer">PZH-2026-890019521</meta:user-defined>
    <meta:user-defined meta:name="DCTERMS.alternative">Aanwijzing zwemlocaties in oppervlaktewater badseizoen 2026</meta:user-defined>
    <dc:language>nl</dc:language>
    <meta:user-defined meta:name="OVERHEIDop.locatietype/OVERHEIDop.gebiedsmarkering">Provincie</meta:user-defined>
    <meta:user-defined meta:name="DC.title">Besluit van college van Gedeputeerde Staten van Zuid-Holland, met kenmerk PZH-2026-890019521, tot de aanwijzing van zwemlocaties in oppervlaktewater badseizoen 2026</meta:user-defined>
    <meta:user-defined meta:name="DCTERMS.W3CDTF/DCTERMS.available">2026-04-30</meta:user-defined>
    <meta:user-defined meta:name="DCTERMS.W3CDTF/OVERHEIDop.jaargang">2026</meta:user-defined>
    <meta:user-defined meta:name="OVERHEIDop.publicationIssue">7336</meta:user-defined>
    <meta:user-defined meta:name="OVERHEIDop.betreftRegeling">CVDR761274_1</meta:user-defined>
    <meta:user-defined meta:name="OVERHEIDop.PrbID/DC.identifier">prb-2026-7336</meta:user-defined>
    <meta:user-defined meta:name="xs:date/OVERHEIDop.startdatum">2026-05-01</meta:user-defined>
    <meta:user-defined meta:name="xs:date/OVERHEIDop.einddatum">2026-10-01</meta:user-defined>
    <meta:user-defined meta:name="OVERHEIDop.versieInformatie"/>
  </office:meta>
</office:document-meta>
</file>