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oordeling melding BUS bodemsanering op de locatie Hoogbloklandseweg 0 Gorinchem zaaknummer 900362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vragen van een beoordeling melding BUS bodemsanering op de locatie Hoogbloklandseweg 0 Gorinchem zaaknummer 9003627171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34</meta:user-defined>
    <meta:user-defined meta:name="OVERHEIDop.PrbID/DC.identifier">prb-2026-7334</meta:user-defined>
    <meta:user-defined meta:name="OVERHEIDop.versieInformatie"/>
  </office:meta>
</office:document-meta>
</file>