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Eindhoven, onder Limburglaan ter hoogte van de kruising met Beemdstraat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Gemeente Eindhoven</text:p>
            <text:p text:style-name="common-al">Locatie : onder de Limburglaan ter hoogte van de kruising met de Beemdstraat te Eindhoven, in de gemeente Eindhoven</text:p>
            <text:p text:style-name="common-al">Activiteit : flora- en fauna- activiteit</text:p>
            <text:p text:style-name="common-al">Voor : de gevolgen ten aanzien van beschermde dier- en/of plantsoorten vanwege de kap van 52 bomen ten behoeve van de realisatie van een fiets- en voetgangerstunnel</text:p>
            <text:p text:style-name="common-al">Aanvraagdatum : 7 april 2026</text:p>
            <text:p text:style-name="common-al">DSO-kenmerk : 2025100800184</text:p>
            <text:p text:style-name="common-al">Zaaknummer : Z/503606</text:p>
            <text:p text:style-name="common-al">Verzenddatum besluit : 28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360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3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3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3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3606</meta:user-defined>
    <dc:language>nl</dc:language>
    <meta:user-defined meta:name="OVERHEIDop.locatietype/OVERHEIDop.gebiedsmarkering">Vlak</meta:user-defined>
    <meta:user-defined meta:name="DC.title">Provincie Noord-Brabant – besluit aanvraag omgevingsvergunning - Gemeente Eindhoven, onder Limburglaan ter hoogte van de kruising met Beemdstraat te Eindhoven</meta:user-defined>
    <meta:user-defined meta:name="OVERHEIDop.datumEindeReactietermijn">2026-06-09</meta:user-defined>
    <meta:user-defined meta:name="OVERHEIDop.TilID/OVERHEIDop.terinzageleggingOP">til-2026-16487</meta:user-defined>
    <meta:user-defined meta:name="DCTERMS.W3CDTF/DCTERMS.available">2026-04-30</meta:user-defined>
    <meta:user-defined meta:name="DCTERMS.W3CDTF/OVERHEIDop.jaargang">2026</meta:user-defined>
    <meta:user-defined meta:name="OVERHEIDop.publicationIssue">7331</meta:user-defined>
    <meta:user-defined meta:name="OVERHEIDop.PrbID/DC.identifier">prb-2026-7331</meta:user-defined>
    <meta:user-defined meta:name="OVERHEIDop.versieInformatie"/>
  </office:meta>
</office:document-meta>
</file>