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Ten Brinke Focus on Sectie C B.V., Sectie C Eindhoven – Z/504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 van bestaande en voormalige fabrieksgebouwen ten behoeve van nieuwbouw, met vooral woningen, aangevuld met ateliers, werkruimten en kleinschalige kantoren</text:p>
            <text:p text:style-name="common-al">Locatie: Bedrijventerrein gelegen tussen de Urkhovenseweg en Daalakkersweg te Eindhoven, ook wel bekend als sectie C 	 </text:p>
            <text:p text:style-name="common-al">Zaaknummer: Z/504354</text:p>
            <text:p text:style-name="common-al">Activiteit: Flora- en fauna-activiteit</text:p>
            <text:p text:style-name="common-al">Datum ontvangen: 24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33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3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4354</meta:user-defined>
    <dc:language>nl</dc:language>
    <meta:user-defined meta:name="OVERHEIDop.locatietype/OVERHEIDop.gebiedsmarkering">Vlak</meta:user-defined>
    <meta:user-defined meta:name="DC.title">Provincie Noord-Brabant – Omgevingsvergunning aangevraagd – Ten Brinke Focus on Sectie C B.V., Sectie C Eindhoven – Z/504354</meta:user-defined>
    <meta:user-defined meta:name="DCTERMS.W3CDTF/DCTERMS.available">2026-04-30</meta:user-defined>
    <meta:user-defined meta:name="DCTERMS.W3CDTF/OVERHEIDop.jaargang">2026</meta:user-defined>
    <meta:user-defined meta:name="OVERHEIDop.publicationIssue">7330</meta:user-defined>
    <meta:user-defined meta:name="OVERHEIDop.PrbID/DC.identifier">prb-2026-7330</meta:user-defined>
    <meta:user-defined meta:name="OVERHEIDop.versieInformatie"/>
  </office:meta>
</office:document-meta>
</file>