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olledige intrekking Natuurbeschermings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het verzoek tot volledig intrekken van een verleende vergunning Natuurbeschermingswet in het kader van de Lbv/Lbv+ regeling.</text:p>
            <text:p text:style-name="common-al"/>
            <text:p text:style-name="common-al">Betreft: bekendmaking volledige intrekking.</text:p>
            <text:p text:style-name="common-al"/>
            <text:p text:style-name="common-al">Locatie: Koopmanweg 26, 8539 RT te Echtenerbrug.</text:p>
            <text:p text:style-name="common-al"/>
            <text:p text:style-name="common-al">Gedeputeerde Staten van Fryslân hebben op 16 januari 2026 een intrekkingsbesluit genomen onder zaaknummer PF-2025/286064.</text:p>
            <text:p text:style-name="common-al"/>
            <text:p text:style-name="common-al">U kunt de volledige intrekking en de daarop betrekking hebbende stukken gedurende 6 weken vanaf publicatiedatum inzien in het: Provinsjehûs te Leeuwarden, elke werkdag van 9.00 tot 16.00 uur (graag vooraf contact opnemen en het zaaknummer vermelden).  </text:p>
            <text:p text:style-name="common-al"/>
            <text:p text:style-name="common-al">Als u de stukken digitaal wilt inzien: klik hiernaast op de link ‘Bekijk documenten’ om de stukken te bekijken. De stukken zijn tevens digitaal te raadplegen via het Provinciaal Blad op www.officielebekendmakingen.nl.   </text:p>
            <text:p text:style-name="common-al">   </text:p>
            <text:p text:style-name="common-al">Tegen de volledige intrekking kan eenieder tot en met 6 weken na publicatiedatum beroep instellen bij de Rechtbank Noord-Nederland.    </text:p>
            <text:p text:style-name="common-al">   </text:p>
            <text:p text:style-name="common-al">Beroepschriften moeten worden ondertekend en moeten tenminste bevatten: naam en adres, de dagtekening, een omschrijving van het besluit waartegen het beroep is gericht en de reden van het beroepschrift. Beroepschriften kunt u sturen naar:    </text:p>
            <text:p text:style-name="common-al">Rechtbank Noord-Nederland, Afdeling Bestuursrecht, Postbus 150, 9700 AD in Groningen.  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kendmaking volledige intrekking Natuurbeschermingswetvergunning</meta:user-defined>
    <meta:user-defined meta:name="OVERHEIDop.datumEindeReactietermijn">2026-02-27</meta:user-defined>
    <meta:user-defined meta:name="OVERHEIDop.TilID/OVERHEIDop.terinzageleggingOP">til-2026-1344</meta:user-defined>
    <meta:user-defined meta:name="DCTERMS.W3CDTF/DCTERMS.available">2026-01-16</meta:user-defined>
    <meta:user-defined meta:name="DCTERMS.W3CDTF/OVERHEIDop.jaargang">2026</meta:user-defined>
    <meta:user-defined meta:name="OVERHEIDop.publicationIssue">733</meta:user-defined>
    <meta:user-defined meta:name="OVERHEIDop.PrbID/DC.identifier">prb-2026-733</meta:user-defined>
    <meta:user-defined meta:name="OVERHEIDop.versieInformatie"/>
  </office:meta>
</office:document-meta>
</file>