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iciteitskabels langs de N489 Provincialeweg te Mijnsheerenland (234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door middel van HDD-boringen leggen van elektriciteitskabels langs de N489 Provincialeweg te Mijnsheerenland, tussen km 5.240 en 5.800, noor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3-04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2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2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2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450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iciteitskabels langs de N489 Provincialeweg te Mijnsheerenland (234191)</meta:user-defined>
    <meta:user-defined meta:name="DCTERMS.W3CDTF/DCTERMS.available">2026-04-30</meta:user-defined>
    <meta:user-defined meta:name="DCTERMS.W3CDTF/OVERHEIDop.jaargang">2026</meta:user-defined>
    <meta:user-defined meta:name="OVERHEIDop.publicationIssue">7329</meta:user-defined>
    <meta:user-defined meta:name="OVERHEIDop.PrbID/DC.identifier">prb-2026-7329</meta:user-defined>
    <meta:user-defined meta:name="OVERHEIDop.versieInformatie"/>
  </office:meta>
</office:document-meta>
</file>