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meente Op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3 januari 2026 een aanvraag voor een omgevingsvergunning ontvangen. Het gaat over compensatiemaatregelen kraamverblijven gelegen in de gemeente Opmeer. De aanvraag is geregistreerd onder het kenmerk OMG-074240/Z26-081250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4240/Z26-08125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4240/Z26-0812503</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vangst aanvraag omgevingsvergunning Gemeente Opmeer (Flora- en fauna-activiteit)</meta:user-defined>
    <meta:user-defined meta:name="DCTERMS.W3CDTF/DCTERMS.available">2026-01-19</meta:user-defined>
    <meta:user-defined meta:name="DCTERMS.W3CDTF/OVERHEIDop.jaargang">2026</meta:user-defined>
    <meta:user-defined meta:name="OVERHEIDop.publicationIssue">732</meta:user-defined>
    <meta:user-defined meta:name="OVERHEIDop.PrbID/DC.identifier">prb-2026-732</meta:user-defined>
    <meta:user-defined meta:name="OVERHEIDop.versieInformatie"/>
  </office:meta>
</office:document-meta>
</file>