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het kookproces op energetisch gebied in combinatie met warmteterugwinning op de drogers en de productie van extra neutrale alcohol, aan de Merwedeweg 10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6 mei 2025 een aanvraag op grond van de Omgevingswet ontvangen van Kuiper &amp; Burger Milieumanagement B.V., namens Alco Energy Rotterdam B.V. voor de locatie aan de Merwedeweg 10, 3198 LH te Rotterdam-Europoort.</text:p>
            <text:p text:style-name="common-al"/>
            <text:p text:style-name="common-al">Het betreft een bedrijf waar de volgende activiteiten plaatsvinden: de productie van bio-ethanol uit granen en bio-ethanol uit watermengsel afkomstig van biologische fermentatieprocessen.</text:p>
            <text:p text:style-name="common-al"/>
            <text:p text:style-name="common-al">De aanvraag betreft het verbeteren van het kookproces op energetisch gebied in combinatie met warmteterugwinning op de drogers (“Cold Cook”) en de productie van extra neutrale alcohol (“ENA”).</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5 mei 2026 tot en met 16 juni 2026 op de volgende plaatsen inzi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16 jun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14892 en/of het verzoeknummer: 2025050601781.</text:p>
            <text:p text:style-name="common-al">U kunt de stukken ook digitaal inzien met betrekking tot deze procedure door op onderstaande link te klikken:</text:p>
            <text:p text:style-name="common-al">
            <text:a xlink:href="https://loket.dcmr.nl/mozard/!suite92.scherm1007?mObj=9838481" xlink:type="simple">https://loket.dcmr.nl/mozard/!suite92.scherm1007?mObj=983848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14892 </meta:user-defined>
    <meta:user-defined meta:name="DCTERMS.abstract">GS hebben vergunning verleend inzake verbeteren kookproces op energetisch gebied in combinatie warmteterugwinning op drogers en productie extra neutrale alcohol. </meta:user-defined>
    <dc:language>nl</dc:language>
    <meta:user-defined meta:name="OVERHEIDop.locatietype/OVERHEIDop.gebiedsmarkering">Adres</meta:user-defined>
    <meta:user-defined meta:name="DC.title">Kennisgeving toestemming om het kookproces op energetisch gebied in combinatie met warmteterugwinning op de drogers en de productie van extra neutrale alcohol, aan de Merwedeweg 10 te Rotterdam-Europoort</meta:user-defined>
    <meta:user-defined meta:name="OVERHEIDop.datumEindeReactietermijn">2026-06-16</meta:user-defined>
    <meta:user-defined meta:name="OVERHEIDop.terinzageleggingBG">https://loket.dcmr.nl/mozard/!suite92.scherm1007?mObj=9838481</meta:user-defined>
    <meta:user-defined meta:name="DCTERMS.W3CDTF/DCTERMS.available">2026-05-04</meta:user-defined>
    <meta:user-defined meta:name="DCTERMS.W3CDTF/OVERHEIDop.jaargang">2026</meta:user-defined>
    <meta:user-defined meta:name="OVERHEIDop.publicationIssue">7316</meta:user-defined>
    <meta:user-defined meta:name="OVERHEIDop.PrbID/DC.identifier">prb-2026-7316</meta:user-defined>
    <meta:user-defined meta:name="OVERHEIDop.versieInformatie"/>
  </office:meta>
</office:document-meta>
</file>