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Natura 2000 Prins Bernhardstraat 3-29 Heuke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Natura 2000 voor het realiseren van nieuwbouwwoningen aan de Prins Bernhardstraat 3-29 te Heukelum.</text:p>
            <text:p text:style-name="common-al">Provincie Gelderland heeft op 24 april 2026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6-0070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315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315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315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Provincie Gelderland aanvraag Omgevingsvergunning Natura 2000 Prins Bernhardstraat 3-29 Heukelum</meta:user-defined>
    <meta:user-defined meta:name="DCTERMS.W3CDTF/DCTERMS.available">2026-04-30</meta:user-defined>
    <meta:user-defined meta:name="DCTERMS.W3CDTF/OVERHEIDop.jaargang">2026</meta:user-defined>
    <meta:user-defined meta:name="OVERHEIDop.publicationIssue">7315</meta:user-defined>
    <meta:user-defined meta:name="OVERHEIDop.PrbID/DC.identifier">prb-2026-7315</meta:user-defined>
    <meta:user-defined meta:name="OVERHEIDop.versieInformatie"/>
  </office:meta>
</office:document-meta>
</file>