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Cluster 158 (Burgemeester van de Stadtstraat 3 t/m 47 (oneven), Burgemeester Smitstraat 15 t/m 49 (oneven), Burgemeester van Ordestraat 26 en 28, Burgemeester Versteegstraat 2 t/m 22 (even) en de A.G. Verbeekstraat 1 t/m 10) te Zaa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3 april 2026 een aanvraag voor een maatwerkvoorschrift ontvangen. Het gaat over renovatie en verduurzamingswerkzaamheden gelegen aan Cluster 158 (Burgemeester van de Stadtstraat 3 t/m 47 (oneven), Burgemeester Smitstraat 15 t/m 49 (oneven), Burgemeester van Ordestraat 26 en 28, Burgemeester Versteegstraat 2 t/m 22 (even) en de A.G. Verbeekstraat 1 t/m 10) te Zaandam. De aanvraag is geregistreerd onder het kenmerk OMG-080211/Z26-081887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het maatwerkbesluit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211/Z26-081887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1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1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1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211/Z26-0818877</meta:user-defined>
    <dc:language>nl</dc:language>
    <meta:user-defined meta:name="OVERHEIDop.locatietype/OVERHEIDop.gebiedsmarkering">Vlak</meta:user-defined>
    <meta:user-defined meta:name="DC.title">Ontvangst aanvraag maatwerkvoorschrift Cluster 158 (Burgemeester van de Stadtstraat 3 t/m 47 (oneven), Burgemeester Smitstraat 15 t/m 49 (oneven), Burgemeester van Ordestraat 26 en 28, Burgemeester Versteegstraat 2 t/m 22 (even) en de A.G. Verbeekstraat 1 t/m 10) te Zaandam (Flora- en fauna-activiteit)</meta:user-defined>
    <meta:user-defined meta:name="DCTERMS.W3CDTF/DCTERMS.available">2026-04-30</meta:user-defined>
    <meta:user-defined meta:name="DCTERMS.W3CDTF/OVERHEIDop.jaargang">2026</meta:user-defined>
    <meta:user-defined meta:name="OVERHEIDop.publicationIssue">7314</meta:user-defined>
    <meta:user-defined meta:name="OVERHEIDop.PrbID/DC.identifier">prb-2026-7314</meta:user-defined>
    <meta:user-defined meta:name="OVERHEIDop.versieInformatie"/>
  </office:meta>
</office:document-meta>
</file>