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Hoog Soeren R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brengen van een brandput in beschermingsgebied Soerenseweg te Apeldoorn.</text:p>
            <text:p text:style-name="common-al">Provincie Gelderland heeft op 26-04-2026 een aanvraag voor een activiteit in beschermingsgebied grondwater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7062.</text:p>
            <text:p text:style-name="last-al">| 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Hoog Soeren R 291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12</meta:user-defined>
    <meta:user-defined meta:name="OVERHEIDop.PrbID/DC.identifier">prb-2026-7312</meta:user-defined>
    <meta:user-defined meta:name="OVERHEIDop.versieInformatie"/>
  </office:meta>
</office:document-meta>
</file>