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volution Terminals B.V. 24139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Fase 2)</text:p>
            <text:p text:style-name="tussenkopcur">Wet algemene bepalingen omgevingsrecht</text:p>
            <text:p text:style-name="common-al"/>
            <text:p text:style-name="tussenkopcur">Onderwerp</text:p>
            <text:p text:style-name="common-al">Gedeputeerde Staten van Zeeland hebben op 28 december 2023 van BMD Advies Zuid-Nederland B.V., namens Evolution Terminals B.V., een aanvraag voor het onderdeel bouwen ontvangen om een omgevingsvergunning, zoals bedoeld in de Wet algemene bepalingen omgevingsrecht voor de inrichting aan de Europaweg Zuid, 4389 PD Ritthem.</text:p>
            <text:p text:style-name="common-al"/>
            <text:p text:style-name="common-al">De aanvraag om omgevingsvergunning is gefaseerd aangevraagd en betreft de tweede fase voor het onderdeel bouwen. De aanvraag omvat het realiseren van een nieuwe steiger, geschikt voor het gelijktijdig aanmeren van twee (zee)schepen, en het realiseren van een kaaimuur met drie ligplaatsen voor het ontvangen van binnenvaartschepen.</text:p>
            <text:p text:style-name="common-al">De aanvraag van 22 februari 2023 betreft fase 1 en heeft betrekking op het onderdeel milieu, voor de oprichting en in werking hebben van de terminal. De vergunning met kenmerk 2017848, die toeziet op het onderdeel milieu, wordt tegelijkertijd met de deze bouwvergunning verleend.</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1 mei 2026 tot en met </text:p>
            <text:p text:style-name="common-al">11 juni 2026 op de volgende plaatsen inzien:</text:p>
            <text:p text:style-name="common-al">- het Provinciehuis, Abdij 6, 4331 BK Middelburg, uitsluitend op afspraak via e-mailadres provincie@zeeland.nl onder vermelding van uw naam en het zaaknummer 386003;</text:p>
            <text:p text:style-name="common-al">- de gemeente Borsele, Stenevate 10 te Heinkenszand, na telefonische afspraak;</text:p>
            <text:p text:style-name="common-al">- de gemeente Goes, M.A. de Ruijterlaan 2 te Goes, na telefonische afspraak;</text:p>
            <text:p text:style-name="common-al">- de gemeente Vlissingen, publieksbalie, Paul Krugerstraat 1 te Vliss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zaaknummer: 2413979 en het Olo nummer: 7610379.</text:p>
            <text:p text:style-name="common-al">Voor de betreffende stukken met betrekking tot deze procedure kunt u op bijgaande link klikken:</text:p>
            <text:p text:style-name="last-al">
            <text:a xlink:href="https://loket.dcmr.nl/mozard/!suite92.scherm1007?mObj=8958941" xlink:type="simple">https://loket.dcmr.nl/mozard/!suite92.scherm1007?mObj=895894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3979</meta:user-defined>
    <meta:user-defined meta:name="DCTERMS.abstract">GS hebben voornemen vergunning te verlenen inzake realiseren nieuwe steiger, geschikt voor gelijktijdig aanmeren van twee (zee)schepen en realiseren kaaimuur met drie ligplaatsen binnenvaartschepen. </meta:user-defined>
    <dc:language>nl</dc:language>
    <meta:user-defined meta:name="OVERHEIDop.locatietype/OVERHEIDop.gebiedsmarkering">Weg</meta:user-defined>
    <meta:user-defined meta:name="DC.title">Kennisgeving ontwerpbeschikking Evolution Terminals B.V. 2413979</meta:user-defined>
    <meta:user-defined meta:name="OVERHEIDop.datumEindeReactietermijn">2026-06-11</meta:user-defined>
    <meta:user-defined meta:name="OVERHEIDop.terinzageleggingBG">https://loket.dcmr.nl/mozard/!suite92.scherm1007?mObj=8958941</meta:user-defined>
    <meta:user-defined meta:name="DCTERMS.W3CDTF/DCTERMS.available">2026-04-30</meta:user-defined>
    <meta:user-defined meta:name="DCTERMS.W3CDTF/OVERHEIDop.jaargang">2026</meta:user-defined>
    <meta:user-defined meta:name="OVERHEIDop.publicationIssue">7309</meta:user-defined>
    <meta:user-defined meta:name="OVERHEIDop.PrbID/DC.identifier">prb-2026-7309</meta:user-defined>
    <meta:user-defined meta:name="OVERHEIDop.versieInformatie"/>
  </office:meta>
</office:document-meta>
</file>