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leggen van elektrakabels door middel van een persing onder de N334, provinciale weg Zwartsluis - Steenwijk, ter hoogte van hectometerpunt 10.89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2 april 2026 een verzoek tot het behandelen van een aanvraag voor een beschikking hebben ontvangen waarbij de reguliere voorbereidingsprocedure van toepassing is. De aanvraag gaat over het leggen van elektrakabels door middel van een persing onder de N334, provinciale weg Zwartsluis - Steenwijk, ter hoogte van hectometerpunt 10.89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307</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307</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307</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3413</meta:user-defined>
    <meta:user-defined meta:name="DCTERMS.abstract">Aanvraag voor een vergunning voor het leggen van elektrakabels door middel van een persing onder de N334, provinciale weg Zwartsluis - Steenwijk, ter hoogte van hectometerpunt 10.890</meta:user-defined>
    <dc:language>nl</dc:language>
    <meta:user-defined meta:name="OVERHEIDop.locatietype/OVERHEIDop.gebiedsmarkering">Vlak</meta:user-defined>
    <meta:user-defined meta:name="DC.title">Aanvraag voor een vergunning voor het leggen van elektrakabels door middel van een persing onder de N334, provinciale weg Zwartsluis - Steenwijk, ter hoogte van hectometerpunt 10.890</meta:user-defined>
    <meta:user-defined meta:name="DCTERMS.W3CDTF/DCTERMS.available">2026-04-30</meta:user-defined>
    <meta:user-defined meta:name="DCTERMS.W3CDTF/OVERHEIDop.jaargang">2026</meta:user-defined>
    <meta:user-defined meta:name="OVERHEIDop.publicationIssue">7307</meta:user-defined>
    <meta:user-defined meta:name="OVERHEIDop.PrbID/DC.identifier">prb-2026-7307</meta:user-defined>
    <meta:user-defined meta:name="OVERHEIDop.versieInformatie"/>
  </office:meta>
</office:document-meta>
</file>