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ilieu en milieueffectrapport (MER)Evolution Terminals B.V. 2017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FASE 1)</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22 februari 2023 een aanvraag voor het onderdeel milieu op grond van de Wet algemene bepalingen omgevingsrecht (Wabo) ontvangen ook heeft GS op 30 november 2023 heeft GS een milieueffectrapport (MER) ontvangen van BMD Advies Zuid-Nederland B.V., namens Evolution Terminals B.V. voor de inrichting aan de Europaweg Zuid, 4389 PD te Ritthem.</text:p>
            <text:p text:style-name="common-al"/>
            <text:p text:style-name="common-al">De aangevraagde activiteit betreft het oprichten van een tankterminal voor de bulkopslag van methanol, biodiesel en ammoniak. Het product LPG is oorspronkelijk als alternatief voor ammoniak aangevraagd maar tijdens de procedure heeft de indiener besloten hiervan af te zien. </text:p>
            <text:p text:style-name="common-al"/>
            <text:p text:style-name="common-al">De aanvraag betreft een omgevingsvergunning die gefaseerd is aangevraagd. De aanvraag van 22 februari 2023 betreft fase 1 en heeft betrekking op het onderdeel milieu. De aanvraag voor het bouwdeel van de terminal (jetty en kade) is op 28 december 2023 aangevraagd en betreft fase 2. De vergunning voor het onderdeel bouwen (kenmerk 2413979) wordt tegelijkertijd met deze milieuvergunning verleend.</text:p>
            <text:p text:style-name="common-al">
            <text:span text:style-name="nadrukcur">
              <text:span text:style-name="nadrukondlijn">MER</text:span>
            </text:span>
          </text:p>
            <text:p text:style-name="common-al">Ten behoeve van de aanvraag voor een omgevingsvergunning is door Evolution Terminals B.V. een milieueffectrapport (MER) opgesteld, waarin de milieu- en veiligheidseffecten van de voorgenomen activiteit in beeld worden gebracht ten behoeve van de besluitvorming over de omgevingsvergunning. Het MER heeft in 2024 ter inzage gelegen en is ook voor advies voorgelegd aan de Commissie voor de milieueffectrapportage. De Commissie mer heeft op 11 april 2024 een voorlopig advies en op 3 oktober 2025 een definitief advies uitgebracht. Mede naar aanleiding van de ingebrachte zienswijzen en adviezen is het MER op 2 momenten aangevuld, namelijk op 12 mei 2025 en 16 januari 2026. De zienswijzen zijn samengevat en van een reactie voorzien in een Nota van Antwoord die als bijlage bij de ontwerpbeschikking is gevoegd. </text:p>
            <text:p text:style-name="common-al">Gedeputeerde Staten van Zeeland maken bekend dat zij het voornemen hebben de vergunning te verlenen.</text:p>
            <text:p text:style-name="common-al">
            <text:span text:style-name="nadrukvet">Inzage</text:span>
          </text:p>
            <text:p text:style-name="common-al">U kunt de ontwerpbeschikking, het milieueffectrapport, de passende beoordeling en overige van belang zijnde stukken tijdens kantooruren van 1 mei 2026 tot en met 11 juni 2026 op de volgende plaatsen inzien:</text:p>
            <text:p text:style-name="common-al">- het Provinciehuis, Abdij 6, 4331 BK Middelburg, uitsluitend op afspraak via e-mailadres provincie@zeeland.nl onder vermelding van uw naam en het zaaknummer 386003;</text:p>
            <text:p text:style-name="common-al">- de gemeente Borsele, Stenevate 10 te Heinkenszand, na telefonische afspraak;</text:p>
            <text:p text:style-name="common-al">- de gemeente Goes, M.A. de Ruijterlaan 2 te Goes, na telefonische afspraak;</text:p>
            <text:p text:style-name="common-al">- de gemeente Vlissingen, publieksbalie, Paul Krugerstraat 1 te Vliss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an eenieder schriftelijk zienswijzen inbrengen over de ontwerpbeschikking en het milieueffectrapport. Zij moeten worden gericht aan ons college en worden verzonden aan DCMR Milieudienst Rijnmond. Dit kan per e-mail via info@dcmr.nl of per post via Postbus 843, 3100 AV Schiedam. In deze periode kunnen ook mondeling zienswijzen worden ingebracht. Dit kan telefonisch of na afspraak.</text:p>
            <text:p text:style-name="common-al"/>
            <text:p text:style-name="common-al">
            <text:span text:style-name="nadrukvet">Inlichtingen</text:span>
          </text:p>
            <text:p text:style-name="common-al">Voor nadere informatie kunt u contact opnemen met DCMR Milieudienst Rijnmond, via <text:a xlink:href="mailto:info@dcmr.nl" xlink:type="simple">info@dcmr.nl</text:a> onder vermelding van DCMR-zaaknummer: 2017848 en het Olo nummer: 7170967.</text:p>
            <text:p text:style-name="common-al">Voor de betreffende stukken met betrekking tot deze procedure kunt u op bijgaande link klikken:</text:p>
            <text:p text:style-name="last-al">
            <text:a xlink:href="https://loket.dcmr.nl/mozard/!suite92.scherm1007?mObj=8746779" xlink:type="simple">https://loket.dcmr.nl/mozard/!suite92.scherm1007?mObj=87467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3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7848</meta:user-defined>
    <meta:user-defined meta:name="DCTERMS.abstract">GS hebben voornemen vergunning te verlenen inzake oprichten tankterminal bulkopslag methanol, biodiesel en ammoniak. </meta:user-defined>
    <dc:language>nl</dc:language>
    <meta:user-defined meta:name="OVERHEIDop.locatietype/OVERHEIDop.gebiedsmarkering">Weg</meta:user-defined>
    <meta:user-defined meta:name="DC.title">Kennisgeving ontwerpbeschikking milieu en milieueffectrapport (MER)Evolution Terminals B.V. 2017848</meta:user-defined>
    <meta:user-defined meta:name="OVERHEIDop.datumEindeReactietermijn">2026-06-11</meta:user-defined>
    <meta:user-defined meta:name="OVERHEIDop.terinzageleggingBG">https://loket.dcmr.nl/mozard/!suite92.scherm1007?mObj=8746779</meta:user-defined>
    <meta:user-defined meta:name="DCTERMS.W3CDTF/DCTERMS.available">2026-04-30</meta:user-defined>
    <meta:user-defined meta:name="DCTERMS.W3CDTF/OVERHEIDop.jaargang">2026</meta:user-defined>
    <meta:user-defined meta:name="OVERHEIDop.publicationIssue">7303</meta:user-defined>
    <meta:user-defined meta:name="OVERHEIDop.PrbID/DC.identifier">prb-2026-7303</meta:user-defined>
    <meta:user-defined meta:name="OVERHEIDop.versieInformatie"/>
  </office:meta>
</office:document-meta>
</file>