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Friesland Campina Bedum aan Boterdiep Wz 45 te Bed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Friesland Campina Bedum
    </text:p>
            <text:p text:style-name="common-al">
            <text:span text:style-name="nadrukvet">Project: </text:span> 1302716 - FrieslandCampina Bedum - bouw Red Pearl - SVD
    </text:p>
            <text:p text:style-name="common-al">
            <text:span text:style-name="nadrukvet">Locatie activiteit: </text:span>  Boterdiep Wz 45 te Bedum
    </text:p>
            <text:p text:style-name="common-al">
            <text:span text:style-name="nadrukvet">Activiteit: </text:span>  Bouwactiviteit (omgevingsplan), Bouwactiviteit (technisch)
FrieslandCampina is voornemens om het Red Pearl project te realiseren. Dit project omvat een nieuwe faciliteit voor de productie van WPC80. Voor het bouwen van de nieuwe bouwwerken vraagt FrieslandCampina een omgevingsvergunning voor de technische bouwactiviteit en de omgevingsplanactiviteit bouwwerken aan.
    </text:p>
            <text:p text:style-name="common-al">
            <text:span text:style-name="nadrukvet">Ontvangstdatum: </text:span> 24-04-2026
    </text:p>
            <text:p text:style-name="common-al">
            <text:span text:style-name="nadrukvet">Verzoeknummer: </text:span> 2026042400249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42400249.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0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0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Friesland Campina Bedum aan Boterdiep Wz 45 te Bedum</meta:user-defined>
    <meta:user-defined meta:name="DCTERMS.W3CDTF/DCTERMS.available">2026-04-30</meta:user-defined>
    <meta:user-defined meta:name="DCTERMS.W3CDTF/OVERHEIDop.jaargang">2026</meta:user-defined>
    <meta:user-defined meta:name="OVERHEIDop.publicationIssue">7301</meta:user-defined>
    <meta:user-defined meta:name="OVERHEIDop.PrbID/DC.identifier">prb-2026-7301</meta:user-defined>
    <meta:user-defined meta:name="OVERHEIDop.versieInformatie"/>
  </office:meta>
</office:document-meta>
</file>