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co-processing van Urban Crude III aan de Neckarweg 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24 april 2028 een aanvraag voor een omgevingsvergunning ontvangen voor VPR Energy B.V., gevestigd aan de Neckarweg 5, 3198 LJ te Rotterdam-Europoort. De aanvraag betreft het verwerken van restolie afkomstig van (zee)schepen in bestaande raffinaderij. Aanvraag is een aanvulling op Urban Crude II., waar de restolie van (zee)schepen ontstaat bij gebruik van scheepsbrandstoff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5010403 en/of het verzoeknummer: 20260424019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9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10403 </meta:user-defined>
    <meta:user-defined meta:name="DCTERMS.abstract">GS hebben aanvraag omgevingsvergunning ontvangen voor aanvulling urban crude II waar de restolie van (zee)schepen ontstaat bij gebruik van scheepsbrandstoffen. </meta:user-defined>
    <dc:language>nl</dc:language>
    <meta:user-defined meta:name="OVERHEIDop.locatietype/OVERHEIDop.gebiedsmarkering">Adres</meta:user-defined>
    <meta:user-defined meta:name="DC.title">Kennisgeving aanvraag vergunning voor co-processing van Urban Crude III aan de Neckarweg 5 te Rotterdam-Europ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99</meta:user-defined>
    <meta:user-defined meta:name="OVERHEIDop.PrbID/DC.identifier">prb-2026-7299</meta:user-defined>
    <meta:user-defined meta:name="OVERHEIDop.versieInformatie"/>
  </office:meta>
</office:document-meta>
</file>